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table:align="center" style:writing-mode="lr-tb"/>
    </style:style>
    <style:style style:name="表格1.A" style:family="table-column">
      <style:table-column-properties style:column-width="1.616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1.748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3.734cm"/>
    </style:style>
    <style:style style:name="表格1.F" style:family="table-column">
      <style:table-column-properties style:column-width="2.917cm"/>
    </style:style>
    <style:style style:name="表格1.G" style:family="table-column">
      <style:table-column-properties style:column-width="1.836cm"/>
    </style:style>
    <style:style style:name="表格1.H" style:family="table-column">
      <style:table-column-properties style:column-width="1.602cm"/>
    </style:style>
    <style:style style:name="表格1.1" style:family="table-row">
      <style:table-row-properties style:min-row-height="0.94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2.501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2.016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0.50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7" style:family="table-row">
      <style:table-row-properties style:min-row-height="0.041cm" style:keep-together="false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9" style:family="table-row">
      <style:table-row-properties style:min-row-height="6.223cm" style:keep-together="false" fo:keep-together="always"/>
    </style:style>
    <style:style style:name="P1" style:family="paragraph" style:parent-style-name="區塊文字">
      <style:paragraph-properties fo:margin-top="0.318cm" fo:margin-bottom="0cm" fo:line-height="0.635cm"/>
    </style:style>
    <style:style style:name="P2" style:family="paragraph" style:parent-style-name="Text_20_body_20_indent">
      <style:paragraph-properties fo:margin-left="1.748cm" fo:margin-right="0cm" fo:margin-top="0.318cm" fo:margin-bottom="0cm" fo:line-height="0.635cm" fo:text-indent="-1.08cm" style:auto-text-indent="false"/>
    </style:style>
    <style:style style:name="P3" style:family="paragraph" style:parent-style-name="本文縮排_20_3">
      <style:paragraph-properties fo:margin-left="1.748cm" fo:margin-right="0cm" fo:margin-top="0.088cm" fo:margin-bottom="0cm" fo:line-height="0.635cm" fo:text-indent="-0.753cm" style:auto-text-indent="false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Standard" style:list-style-name="WW8Num2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7.939cm" style:auto-text-indent="false"/>
    </style:style>
    <style:style style:name="P19" style:family="paragraph" style:parent-style-name="Standard">
      <style:paragraph-properties fo:margin-top="0.318cm" fo:margin-bottom="0.318cm" fo:line-height="0.353cm" fo:text-align="justify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margin-top="0.318cm" fo:margin-bottom="0.318cm" fo:line-height="0.353cm" fo:text-align="justify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margin-top="0.318cm" fo:margin-bottom="0.318cm" fo:line-height="0.353cm"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22" style:family="paragraph" style:parent-style-name="Standard">
      <style:paragraph-properties fo:margin-top="0.318cm" fo:margin-bottom="0.318cm" fo:line-height="0.353cm" fo:text-align="justify" style:justify-single-word="false"/>
    </style:style>
    <style:style style:name="P23" style:family="paragraph" style:parent-style-name="Standard" style:list-style-name="WW8Num1">
      <style:paragraph-properties fo:margin-top="0.318cm" fo:margin-bottom="0.318cm" fo:line-height="0.353cm" fo:text-align="justify" style:justify-single-word="false"/>
    </style:style>
    <style:style style:name="P24" style:family="paragraph" style:parent-style-name="Standard">
      <style:paragraph-properties fo:margin-left="1.164cm" fo:margin-right="0cm" fo:margin-top="0.318cm" fo:margin-bottom="0.318cm" fo:line-height="0.353cm" fo:text-align="justify" style:justify-single-word="false" fo:text-indent="-1.164cm" style:auto-text-indent="false"/>
    </style:style>
    <style:style style:name="P25" style:family="paragraph" style:parent-style-name="Standard">
      <style:paragraph-properties fo:margin-left="0.582cm" fo:margin-right="0cm" fo:margin-top="0.318cm" fo:margin-bottom="0.318cm" fo:line-height="0.353cm" fo:text-align="justify" style:justify-single-word="false" fo:text-indent="-0.032cm" style:auto-text-indent="false"/>
    </style:style>
    <style:style style:name="P26" style:family="paragraph" style:parent-style-name="Standard">
      <style:paragraph-properties fo:margin-left="0cm" fo:margin-right="0cm" fo:margin-top="0.318cm" fo:margin-bottom="0.318cm" fo:line-height="0.353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28" style:family="paragraph" style:parent-style-name="Standard">
      <style:paragraph-properties fo:margin-left="0cm" fo:margin-right="0cm" fo:text-indent="2.21cm" style:auto-text-indent="false" style:snap-to-layout-gri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 fo:break-before="pag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margin-top="0.318cm" fo:margin-bottom="0cm" fo:line-height="0.635cm" fo:text-indent="0.847cm" style:auto-text-indent="false"/>
    </style:style>
    <style:style style:name="P31" style:family="paragraph" style:parent-style-name="Standard">
      <style:paragraph-properties fo:margin-left="0cm" fo:margin-right="0cm" fo:margin-top="0.318cm" fo:margin-bottom="0cm" fo:line-height="0.635cm" fo:text-indent="0.847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cm" fo:margin-top="0.318cm" fo:margin-bottom="0cm" fo:line-height="0.635cm" fo:text-indent="0.847cm" style:auto-text-indent="false"/>
      <style:text-properties style:font-name-asian="標楷體"/>
    </style:style>
    <style:style style:name="P33" style:family="paragraph" style:parent-style-name="Standard">
      <style:paragraph-properties fo:margin-left="0cm" fo:margin-right="0cm" fo:margin-top="0.318cm" fo:margin-bottom="0.318cm" fo:line-height="0.635cm" fo:text-align="justify" style:justify-single-word="false" fo:text-indent="0.847cm" style:auto-text-indent="false"/>
    </style:style>
    <style:style style:name="P34" style:family="paragraph" style:parent-style-name="Standard">
      <style:paragraph-properties fo:margin-left="0cm" fo:margin-right="0cm" fo:margin-top="0.318cm" fo:margin-bottom="0.318cm" fo:line-height="0.635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693cm" fo:margin-right="0.741cm" fo:margin-top="0.318cm" fo:margin-bottom="0cm" fo:line-height="0.635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4.233cm" fo:margin-right="0cm" fo:margin-top="0.318cm" fo:margin-bottom="0.318cm" fo:line-height="0.635cm" fo:text-align="justify" style:justify-single-word="false" fo:text-indent="-3.387cm" style:auto-text-indent="false"/>
    </style:style>
    <style:style style:name="P37" style:family="paragraph" style:parent-style-name="Standard">
      <style:paragraph-properties fo:margin-left="0.847cm" fo:margin-right="0cm" fo:margin-top="0.318cm" fo:margin-bottom="0.318cm" fo:line-height="0.635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993cm" fo:margin-right="0cm" fo:margin-top="0.318cm" fo:margin-bottom="0cm" fo:line-height="0.635cm" fo:text-indent="-1.147cm" style:auto-text-indent="false"/>
    </style:style>
    <style:style style:name="P39" style:family="paragraph" style:parent-style-name="Standard">
      <style:paragraph-properties fo:margin-left="1.482cm" fo:margin-right="0cm" fo:margin-top="0.318cm" fo:margin-bottom="0cm" fo:line-height="0.635cm" fo:text-indent="0.212cm" style:auto-text-indent="false"/>
    </style:style>
    <style:style style:name="P40" style:family="paragraph" style:parent-style-name="Standard">
      <style:paragraph-properties fo:margin-left="1.995cm" fo:margin-right="0cm" fo:margin-top="0.318cm" fo:margin-bottom="0cm" fo:line-height="0.635cm" fo:text-indent="-1.152cm" style:auto-text-indent="false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fo:font-size="11pt" fo:font-weight="bold" style:font-name-asian="標楷體" style:font-size-asian="11pt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style:font-name-asian="標楷體"/>
    </style:style>
    <style:style style:name="T11" style:family="text">
      <style:text-properties fo:font-size="8pt" fo:font-weight="bold" style:font-name-asian="標楷體" style:font-size-asian="8pt" style:font-weight-asian="bold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00" fo:font-size="12pt" fo:font-weight="normal" style:font-size-asian="12pt" style:font-weight-asian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">桃園市政府財政局檔案應用申請書</text:span></text:p>
      <text:p text:style-name="P18"><text:span text:style-name="T6"><text:s text:c="10"/></text:span><text:span text:style-name="T1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4">出生年月日</text:p>
          </table:table-cell>
          <table:covered-table-cell/>
          <table:table-cell table:style-name="表格1.A1" office:value-type="string">
            <text:p text:style-name="P4">身分證明文件字號</text:p>
          </table:table-cell>
          <table:table-cell table:style-name="表格1.F1" table:number-columns-spanned="3" office:value-type="string">
            <text:p text:style-name="P5">住（居）所、聯絡電話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申請人</text:p>
            <text:p text:style-name="P21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3" office:value-type="string">
            <text:p text:style-name="P24"><text:span text:style-name="T7">地址：</text:span><text:span text:style-name="T8">________________________</text:span></text:p>
            <text:p text:style-name="P22"><text:span text:style-name="T7">電話：________________________</text:span></text:p>
            <text:p text:style-name="P22"><text:span text:style-name="T7">e-mail：_______________________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>※代理人</text:p>
            <text:p text:style-name="P8">與申請人之關係</text:p>
            <text:p text:style-name="P14"><text:span text:style-name="T7">（ <text:s text:c="18"/>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3" office:value-type="string">
            <text:p text:style-name="P14"><text:span text:style-name="T7">地址：________________________</text:span></text:p>
            <text:p text:style-name="P14"><text:span text:style-name="T7">電話：(H)_____________________</text:span></text:p>
            <text:p text:style-name="P14"><text:span text:style-name="T7"><text:s text:c="6"/>(O)_____________________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list xml:id="list578453940034618878" text:style-name="WW8Num1">
              <text:list-item>
                <text:p text:style-name="P23"><text:span text:style-name="T7">法人、團體、事務所或營業所名稱：_________________________________________________</text:span></text:p>
              </text:list-item>
            </text:list>
            <text:p text:style-name="P25"><text:span text:style-name="T7">地址：___________________________________________________________________________</text:span></text:p>
            <text:p text:style-name="P2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table:number-rows-spanned="2" office:value-type="string">
            <text:p text:style-name="P10">序號</text:p>
          </table:table-cell>
          <table:table-cell table:style-name="表格1.C2" table:number-rows-spanned="2" table:number-columns-spanned="2" office:value-type="string">
            <text:p text:style-name="P10">檔號</text:p>
          </table:table-cell>
          <table:covered-table-cell/>
          <table:table-cell table:style-name="表格1.C2" table:number-rows-spanned="2" table:number-columns-spanned="3" office:value-type="string">
            <text:p text:style-name="P10">檔案名稱或內容要旨</text:p>
          </table:table-cell>
          <table:covered-table-cell/>
          <table:covered-table-cell/>
          <table:table-cell table:style-name="表格1.F1" table:number-columns-spanned="2" office:value-type="string">
            <text:p text:style-name="P14"><text:span text:style-name="T9">申請項目</text:span><text:span text:style-name="T11">（可複選）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【閱覽、抄錄】</text:p>
          </table:table-cell>
          <table:table-cell table:style-name="表格1.H6" office:value-type="string">
            <text:p text:style-name="P16">【複製】</text:p>
          </table:table-cell>
        </table:table-row>
        <table:table-row table:style-name="表格1.7">
          <table:table-cell table:style-name="表格1.A1" office:value-type="string">
            <text:p text:style-name="P6">1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C3" office:value-type="string">
            <text:list xml:id="list3573192404544943513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06313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2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list xml:id="list34724739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12606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3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C3" office:value-type="string">
            <text:list xml:id="list34732772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25441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4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list xml:id="list34721996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17750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5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list xml:id="list34735630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33234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list xml:id="list34730738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11979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7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list xml:id="list34734419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29555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8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list xml:id="list34723101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16235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9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list xml:id="list34706765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7" office:value-type="string">
            <text:list xml:id="list34709269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6">10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6" office:value-type="string">
            <text:list xml:id="list34718216" text:continue-numbering="true" text:style-name="WW8Num2">
              <text:list-item>
                <text:p text:style-name="P7"/>
              </text:list-item>
            </text:list>
          </table:table-cell>
          <table:table-cell table:style-name="表格1.H16" office:value-type="string">
            <text:list xml:id="list34711101" text:continue-numbering="true" text:style-name="WW8Num2">
              <text:list-item>
                <text:p text:style-name="P7"/>
              </text:list-item>
            </text:list>
          </table:table-cell>
        </table:table-row>
        <table:table-row table:style-name="表格1.7">
          <table:table-cell table:style-name="表格1.F1" table:number-columns-spanned="8" office:value-type="string">
            <text:p text:style-name="P14"><text:span text:style-name="T7">※序號</text:span><text:span text:style-name="T7">__________________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8" office:value-type="string">
            <text:p text:style-name="P13"><text:span text:style-name="T7">申請目的：□</text:span><text:span text:style-name="T7">個人或關係人資料查詢 <text:s text:c="3"/>□學術研究 <text:s text:c="3"/>□新聞刊物報導 <text:s text:c="3"/>□業務參考 <text:s/></text:span></text:p>
            <text:p text:style-name="P27"><text:span text:style-name="T7">□權益保障 <text:s text:c="3"/>□歷史考證 <text:s/>□事證稽憑 <text:s text:c="3"/>□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F1" table:number-columns-spanned="8" office:value-type="string">
            <text:p text:style-name="P14"><text:span text:style-name="T5"><text:s/>此致 </text:span><text:span text:style-name="T12"><text:s/>桃園市政府財政局</text:span></text:p>
            <text:p text:style-name="P28"/>
            <text:p text:style-name="P28"/>
            <text:p text:style-name="P28"/>
            <text:p text:style-name="P28"/>
            <text:p text:style-name="P15"><text:span text:style-name="T5">申請人簽章： </text:span><text:span text:style-name="T10">____________ <text:s/>______</text:span><text:span text:style-name="T5"> <text:s text:c="7"/>※代理人簽章：__________________</text:span></text:p>
            <text:p text:style-name="P15"><text:span text:style-name="T5">申請日期：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oft-page-break/>請詳閱後附填寫須知</text:p>
      <text:p text:style-name="P29">填寫須知及注意事項</text:p>
      <text:p text:style-name="P30"><text:span text:style-name="T3">一、※標記者，請依需要加填，其他欄位請填具完整。</text:span></text:p>
      <text:p text:style-name="P31">二、身分證明文件字號請填列身分證字號或護照號碼。</text:p>
      <text:p text:style-name="P1">三、代理人如係意定代理者，請檢具委託書；如係法定代理者，請檢具相關證明文件影本。申請案件屬個人隱私資料者，請檢具身分關係證明文件。</text:p>
      <text:p text:style-name="P32">四、法人、團體、事務所或營業所請附登記證影本。</text:p>
      <text:p text:style-name="P2"><text:span text:style-name="T13"><text:s/>五、本局檔案應用准駁依檔案法第18條、政府資訊公開法第18條、行政程序法第46條及其他法令之規定辦理。</text:span></text:p>
      <text:p text:style-name="P35"><text:span text:style-name="T3">六、閱覽、抄錄或複製檔案，應於本局所訂時間及場所為之。</text:span></text:p>
      <text:p text:style-name="P36"><text:span text:style-name="T3">（一）服務時間：</text:span><text:span text:style-name="T5">星期一至星期五上午八時至下午五時，國定例假日不開放；如有其他特殊原因停止開放時，另行公告周知。</text:span></text:p>
      <text:p text:style-name="P33"><text:span text:style-name="T3">（二）服務場所：本局秘書室。</text:span></text:p>
      <text:p text:style-name="P37">七、閱覽、抄錄或複製檔案，應遵守事項：</text:p>
      <text:p text:style-name="P34">（一）不得添註、塗改、更換、抽取、圈點或污損檔案。</text:p>
      <text:p text:style-name="P34">（二）不得拆散己裝訂完成之檔案。</text:p>
      <text:p text:style-name="P34">（三）不得以其他方法破壞檔案或變更檔案內容。</text:p>
      <text:p text:style-name="P3"><text:span text:style-name="T13">八、閱覽、抄錄或複製檔案收費標準：依國家發展委員會</text:span><text:span text:style-name="tablen07h21"><text:span text:style-name="T14">檔案管理局訂定之『檔案</text:span></text:span><text:span text:style-name="T13">閱覽抄錄複製收費標準』收取費用。</text:span></text:p>
      <text:p text:style-name="P38"><text:span text:style-name="T3">九、應用檔案而侵害他人之著作權或隱私權等權益時，應由應用者自負責任。</text:span></text:p>
      <text:p text:style-name="P38"><text:span text:style-name="T3">十、申請書填具後，得以親自持送或書面通訊方式送本局。</text:span></text:p>
      <text:p text:style-name="P39"><text:span text:style-name="T3">地址：桃園市桃園區縣府路1號5樓</text:span></text:p>
      <text:p text:style-name="P39"><text:span text:style-name="T3">電話：（</text:span><text:span text:style-name="T4">03</text:span><text:span text:style-name="T3">）3322101轉5527</text:span></text:p>
      <text:p text:style-name="P40"><text:span text:style-name="T5">十一、秘書室檢查申請案件如有不合規定程式或資料不全者，經通知後請於七日內補正；逾期不補正或不能補正者，得駁回申請。</text:span></text:p>
      <text:p text:style-name="P32"/>
      <text:p text:style-name="P3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1.693cm" fo:margin-right="0cm" fo:text-indent="-1.693cm" style:auto-text-indent="false"/>
      <style:text-properties style:font-name="標楷體" fo:font-size="16pt" style:font-name-asian="標楷體" style:font-size-asian="16pt" style:font-size-complex="10pt"/>
    </style:style>
    <style:style style:name="本文縮排_20_3" style:display-name="本文縮排 3" style:family="paragraph" style:parent-style-name="Standard">
      <style:paragraph-properties fo:margin="100%" fo:margin-left="1.129cm" fo:margin-right="0cm" fo:text-indent="-1.129cm" style:auto-text-indent="false"/>
      <style:text-properties fo:font-size="16pt" style:font-name-asian="標楷體" style:font-size-asian="16pt" style:font-size-complex="10pt"/>
    </style:style>
    <style:style style:name="區塊文字" style:family="paragraph" style:parent-style-name="Standard">
      <style:paragraph-properties fo:margin="100%" fo:margin-left="1.693cm" fo:margin-right="0.741cm" fo:margin-top="0.212cm" fo:margin-bottom="0cm" style:line-height-at-least="0.706cm" fo:text-indent="-0.847cm" style:auto-text-indent="false"/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tablen07h21" style:family="text">
      <style:text-properties fo:color="#a23400" fo:font-size="11.5pt" fo:font-weight="bold" style:font-size-asian="11.5pt" style:font-weight-asian="bold" style:font-size-complex="11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龜山鄉公所 檔案應用申請書（附件1）</dc:title>
    <meta:initial-creator>user</meta:initial-creator>
    <meta:creation-date>2015-04-27T11:42:00</meta:creation-date>
    <dc:creator>徐雲嬌</dc:creator>
    <dc:date>2015-04-27T11:42:00</dc:date>
    <meta:print-date>2007-06-11T09:34:00</meta:print-date>
    <meta:editing-cycles>2</meta:editing-cycles>
    <meta:editing-duration>PT1M</meta:editing-duration>
    <meta:document-statistic meta:table-count="1" meta:image-count="0" meta:object-count="0" meta:page-count="3" meta:paragraph-count="62" meta:word-count="853" meta:character-count="1273"/>
    <meta:generator>OpenOffice.org/3.4.1$Win32 OpenOffice.org_project/341m1$Build-9593</meta:generator>
  </office:meta>
</office:document-meta>
</file>