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財政局檔案應用委託</text:span><text:bookmark text:name="_GoBack"/><text:span text:style-name="T1">書</text:span></text:p>
      <text:p text:style-name="P1"/>
      <text:p text:style-name="P3"><text:span text:style-name="T2">本公司 /人因 <text:s text:c="7"/>，不克前往貴局辦理檔案應用，茲委託</text:span></text:p>
      <text:p text:style-name="P3"><text:span text:style-name="T2">代理人全權負責，如有違反規定，委託人願承擔一切責任。</text:span></text:p>
      <text:p text:style-name="Standard"><text:span text:style-name="T2">此致</text:span></text:p>
      <text:p text:style-name="Standard"><text:span text:style-name="T3">桃園市政府財政局</text:span></text:p>
      <text:p text:style-name="P2"/>
      <text:p text:style-name="P2"/>
      <text:p text:style-name="Standard"><text:span text:style-name="T2">委託人：</text:span></text:p>
      <text:p text:style-name="Standard"><text:span text:style-name="T2">統一編號： </text:span></text:p>
      <text:p text:style-name="Standard"><text:span text:style-name="T2">聯絡地址： </text:span></text:p>
      <text:p text:style-name="Standard"><text:span text:style-name="T2">電話：</text:span></text:p>
      <text:p text:style-name="P2"/>
      <text:p text:style-name="Standard"><text:span text:style-name="T2">代理人：</text:span></text:p>
      <text:p text:style-name="Standard"><text:span text:style-name="T2">統一編號： </text:span></text:p>
      <text:p text:style-name="Standard"><text:span text:style-name="T2">聯絡地址：</text:span></text:p>
      <text:p text:style-name="Standard"><text:span text:style-name="T2">電話：</text:span></text:p>
      <text:p text:style-name="P2"/>
      <text:p text:style-name="P2"/>
      <text:p text:style-name="Standard"><text:span text:style-name="T2">中 <text:s text:c="4"/>華 <text:s text:c="4"/>民 <text:s text:c="4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雲嬌</meta:initial-creator>
    <dc:creator>徐雲嬌</dc:creator>
    <meta:editing-cycles>2</meta:editing-cycles>
    <meta:print-date>2014-03-17T06:07:00</meta:print-date>
    <meta:creation-date>2016-06-20T08:19:00</meta:creation-date>
    <dc:date>2016-06-20T08:19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15" meta:character-count="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