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cm" fo:margin-right="0cm" fo:text-align="justify" style:justify-single-word="false" fo:text-indent="-1cm" style:auto-text-indent="false">
        <style:tab-stops/>
      </style:paragraph-properties>
    </style:style>
    <style:style style:name="P2" style:family="paragraph" style:parent-style-name="Standard" style:master-page-name="MP0">
      <style:paragraph-properties fo:text-align="center" style:justify-single-word="false" style:page-number="auto" fo:break-before="page"/>
    </style:style>
    <style:style style:name="P3" style:family="paragraph" style:parent-style-name="Standard" style:list-style-name="WW8Num4">
      <style:paragraph-properties fo:margin-left="1cm" fo:margin-right="0cm" fo:text-align="justify" style:justify-single-word="false" fo:text-indent="-1cm" style:auto-text-indent="false">
        <style:tab-stops/>
      </style:paragraph-properties>
      <style:text-properties fo:letter-spacing="0.018cm" style:font-name-asian="標楷體" style:font-size-complex="10pt"/>
    </style:style>
    <style:style style:name="P4" style:family="paragraph" style:parent-style-name="Standard" style:list-style-name="WW8Num4">
      <style:paragraph-properties fo:margin-left="1cm" fo:margin-right="0cm" fo:text-align="justify" style:justify-single-word="false"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fo:letter-spacing="0.018cm"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桃園市信用合作社存放款餘額編製說明</text:span></text:span></text:p>
      <text:list xml:id="list58780664" text:style-name="WW8Num4">
        <text:list-item>
          <text:p text:style-name="P3">統計範圍及對象：凡在本市轄區內之信用合作社總、分支機構均為統計對象。</text:p>
        </text:list-item>
        <text:list-item>
          <text:p text:style-name="P3">統計標準時間：以每年12月底之事實為準。</text:p>
        </text:list-item>
        <text:list-item>
          <text:p text:style-name="P3">分類標準：</text:p>
        </text:list-item>
      </text:list>
      <text:p text:style-name="P1"><text:span text:style-name="預設段落字型"><text:span text:style-name="T2"><text:s text:c="2"/>(一)縱項目按存款餘額及放款餘額分。</text:span></text:span></text:p>
      <text:p text:style-name="P1"><text:span text:style-name="預設段落字型"><text:span text:style-name="T2"><text:s text:c="2"/>(二)橫項目按社別分。</text:span></text:span></text:p>
      <text:list xml:id="list102521708807114" text:continue-numbering="true" text:style-name="WW8Num4">
        <text:list-item>
          <text:p text:style-name="P4"><text:span text:style-name="預設段落字型"><text:span text:style-name="T2">統計項目定義：</text:span></text:span></text:p>
        </text:list-item>
      </text:list>
      <text:p text:style-name="P1"><text:span text:style-name="預設段落字型"><text:span text:style-name="T2"><text:s text:c="2"/>(一)活期存款：指存款人憑存摺或支票隨時提取之存款。</text:span></text:span></text:p>
      <text:p text:style-name="P1"><text:span text:style-name="預設段落字型"><text:span text:style-name="T2"><text:s text:c="2"/>(二)定期存款：指有一定時期之限制，存款人憑存單於到期時提取之存款。</text:span></text:span></text:p>
      <text:p text:style-name="P1"><text:span text:style-name="預設段落字型"><text:span text:style-name="T2"><text:s text:c="2"/>(三)儲蓄存款：指個人或非營利法人，以積蓄資金為目的，憑存摺或存單提取之存款。</text:span></text:span></text:p>
      <text:p text:style-name="P1"><text:span text:style-name="預設段落字型"><text:span text:style-name="T2"><text:s text:c="2"/>(四)無擔保放款：指無須提供抵押品之放款。</text:span></text:span></text:p>
      <text:p text:style-name="P1"><text:span text:style-name="預設段落字型"><text:span text:style-name="T2"><text:s text:c="2"/>(五)擔保放款：指提供抵押品之放款。</text:span></text:span></text:p>
      <text:list xml:id="list102521514769414" text:continue-numbering="true" text:style-name="WW8Num4">
        <text:list-item>
          <text:p text:style-name="P4"><text:span text:style-name="預設段落字型"><text:span text:style-name="T2">資料蒐集方法及編製程序：由本局依據本市各信用合作社存放款餘額報表彙編。</text:span></text:span></text:p>
        </text:list-item>
        <text:list-item>
          <text:p text:style-name="P4"><text:soft-page-break/><text:span text:style-name="預設段落字型"><text:span text:style-name="T2">編送對象：本表應於編製期限內經網際網路上傳至桃園市政府公務統計行政管理系統。</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8Num5z0" style:family="text">
      <style:text-properties style:font-name-asian="新細明體1" style:font-family-asian="新細明體, PMingLiU" style:font-family-generic-asian="roman" style:font-pitch-asian="variabl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fo:letter-spacing="-0.035cm" style:font-name-asian="標楷體" style:font-family-asian="標楷體" style:font-family-generic-asian="script" style:font-pitch-asian="fixed"/>
    </style:style>
    <style:style style:name="WW_5f_CharLFO5LVL1" style:display-name="WW_CharLFO5LVL1" style:family="text">
      <style:text-properties style:font-name-asian="新細明體1" style:font-family-asian="新細明體, PMingLiU" style:font-family-generic-asian="roman" style:font-pitch-asian="variabl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user</meta:initial-creator>
    <meta:creation-date>2015-04-23T13:52:00Z</meta:creation-date>
    <dc:date>2021-10-29T10:25:19.561000000</dc:date>
    <meta:print-date>2011-06-02T11:02:00Z</meta:print-date>
    <meta:editing-cycles>17</meta:editing-cycles>
    <meta:editing-duration>PT36M42S</meta:editing-duration>
    <meta:document-statistic meta:table-count="0" meta:image-count="0" meta:object-count="0" meta:page-count="2" meta:paragraph-count="14" meta:word-count="334" meta:character-count="349" meta:non-whitespace-character-count="335"/>
    <meta:template xlink:type="simple" xlink:actuate="onRequest" xlink:title="" xlink:href="Normal"/>
  </office:meta>
</office:document-meta>
</file>