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1.693cm" fo:margin-right="0cm" fo:text-indent="-0.706cm" style:auto-text-indent="false"/>
    </style:style>
    <style:style style:name="P2" style:family="paragraph" style:parent-style-name="Footer">
      <style:paragraph-properties fo:margin-left="1.693cm" fo:margin-right="0cm" fo:text-indent="-0.706cm" style:auto-text-indent="false"/>
    </style:style>
    <style:style style:name="P3" style:family="paragraph" style:parent-style-name="Standard" style:master-page-name="Standard">
      <style:paragraph-properties fo:margin-left="1.334cm" fo:margin-right="0cm" fo:text-align="center" style:justify-single-word="false" fo:text-indent="-0.914cm" style:auto-text-indent="false" style:page-number="auto"/>
    </style:style>
    <style:style style:name="P4" style:family="paragraph" style:parent-style-name="Standard">
      <style:paragraph-properties fo:margin-left="1cm" fo:margin-right="0cm" fo:text-align="justify" style:justify-single-word="false" fo:text-indent="-1cm" style:auto-text-indent="false"/>
    </style:style>
    <style:style style:name="P5" style:family="paragraph" style:parent-style-name="Standard">
      <style:paragraph-properties fo:margin-left="0.914cm" fo:margin-right="0cm" fo:text-align="justify" style:justify-single-word="false" fo:text-indent="-0.914cm" style:auto-text-indent="false"/>
    </style:style>
    <style:style style:name="P6" style:family="paragraph" style:parent-style-name="Standard">
      <style:paragraph-properties fo:margin-left="1.334cm" fo:margin-right="0cm" fo:text-align="justify" style:justify-single-word="false" fo:text-indent="-1.334cm" style:auto-text-indent="false"/>
    </style:style>
    <style:style style:name="P7" style:family="paragraph" style:parent-style-name="Standard">
      <style:paragraph-properties fo:margin-left="1.752cm" fo:margin-right="0cm" fo:text-align="justify" style:justify-single-word="false" fo:text-indent="-1.251cm" style:auto-text-indent="false"/>
    </style:style>
    <style:style style:name="P8" style:family="paragraph" style:parent-style-name="Standard">
      <style:paragraph-properties fo:margin-left="1.552cm" fo:margin-right="0cm" fo:text-align="justify" style:justify-single-word="false" fo:text-indent="-1.058cm" style:auto-text-indent="false"/>
    </style:style>
    <style:style style:name="P9" style:family="paragraph" style:parent-style-name="Standard">
      <style:paragraph-properties fo:margin-left="1.976cm" fo:margin-right="0cm" fo:text-indent="-0.988cm" style:auto-text-indent="false"/>
    </style:style>
    <style:style style:name="T1" style:family="text">
      <style:text-properties style:font-name="標楷體" fo:font-size="16pt" fo:letter-spacing="0.018cm" fo:font-weight="bold" style:font-size-asian="16pt" style:font-weight-asian="bold"/>
    </style:style>
    <style:style style:name="T2" style:family="text">
      <style:text-properties style:font-name="標楷體" fo:font-size="16pt" fo:letter-spacing="0.018cm" fo:font-weight="bold" style:font-size-asian="16pt" style:font-weight-asian="bold" style:font-size-complex="16pt"/>
    </style:style>
    <style:style style:name="T3" style:family="text">
      <style:text-properties style:font-name="標楷體" fo:font-size="12pt" fo:letter-spacing="0.018cm" style:font-size-asian="12pt"/>
    </style:style>
    <style:style style:name="T4" style:family="text">
      <style:text-properties style:font-name="標楷體" fo:font-size="12pt" fo:letter-spacing="0.018cm" style:font-size-asian="12pt" style:font-size-complex="12pt"/>
    </style:style>
    <style:style style:name="T5" style:family="text">
      <style:text-properties style:font-name="標楷體" fo:font-size="12pt" style:font-size-asian="12pt"/>
    </style:style>
    <style:style style:name="T6" style:family="text">
      <style:text-properties fo:font-size="12pt" style:letter-kerning="true"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桃園市實施集中支付</text:span><text:span text:style-name="T2">通匯(電連)存帳及簽發支票情形</text:span><text:span text:style-name="T1">編製說明</text:span></text:p>
      <text:p text:style-name="P4"><text:span text:style-name="T3">一、統計範圍及對象：以桃園市市庫集中支付作業程序所納入集中支付各機關學校支付業務資料為統計範圍及對象。</text:span></text:p>
      <text:p text:style-name="P4"><text:span text:style-name="T3">二、統計標準時間：以每一會計年度之事實為準。</text:span></text:p>
      <text:p text:style-name="P5"><text:span text:style-name="T3">三、分類標準：依通匯(電連)存帳之張(筆)數及簽發支票張數與金額按支付方式統計。</text:span></text:p>
      <text:p text:style-name="P6"><text:span text:style-name="T3">四、統計項目定義：</text:span></text:p>
      <text:p text:style-name="P7"><text:span text:style-name="T5">（一）存入金融機構存款帳戶：係指由支付</text:span><text:bookmark text:name="_GoBack"/><text:span text:style-name="T5">機關直接將費款跨行通匯(電連)作業方式存入受款人帳戶及其他方式遞送之存款支票。</text:span></text:p>
      <text:p text:style-name="P7"><text:span text:style-name="T5">（二）受款人自領：係指由受款人自行向支付</text:span><text:span text:style-name="T3">機關</text:span><text:span text:style-name="T5">領取支票者。</text:span></text:p>
      <text:p text:style-name="P7"><text:span text:style-name="T5">（三）郵寄：指由支付</text:span><text:span text:style-name="T3">機關</text:span><text:span text:style-name="T5">將支票直接郵寄受款人及將支票郵寄支用機關轉發受款人者。</text:span></text:p>
      <text:p text:style-name="P8"><text:span text:style-name="T5">（四）指定人員領取轉發：係指由支用</text:span><text:span text:style-name="T3">機關學校</text:span><text:span text:style-name="T5">指定領取支票人員，向支付</text:span><text:span text:style-name="T3">機關</text:span><text:span text:style-name="T5">代領支票轉發受款人者，但不包括郵寄支票之代領轉發。</text:span></text:p>
      <text:p text:style-name="P6"><text:span text:style-name="T3">五、資料蒐集方法及編製程序：由本局集中支付科依據各集中支付機關學校各項支付業務資料編製。</text:span></text:p>
      <text:p text:style-name="P6"><text:span text:style-name="T3">六、編送對象：</text:span><text:span text:style-name="T6">本表應於編製期限內經網際網路上傳至桃園市政府公務統計行政管理系統，並編製紙本1份送財政部統計處。</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706cm" fo:margin-right="0cm" fo:orphans="0" fo:widows="0" fo:text-indent="-0.353cm" style:auto-text-indent="false" style:writing-mode="lr-tb"/>
      <style:text-properties style:use-window-font-color="true" style:font-name="Times New Roman" fo:font-size="14pt" style:font-name-asian="標楷體1" style:font-size-asian="14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標楷體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693cm" fo:margin-right="0cm" fo:text-indent="-0.706cm" style:auto-text-indent="false"/>
    </style:style>
    <style:style style:name="MP2" style:family="paragraph" style:parent-style-name="Footer">
      <style:paragraph-properties fo:margin-left="1.693cm" fo:margin-right="0cm" fo:text-indent="-0.706cm" style:auto-text-inden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雅婷</meta:initial-creator>
    <dc:creator>倪微琇</dc:creator>
    <meta:editing-cycles>6</meta:editing-cycles>
    <meta:creation-date>2020-05-14T04:15:00</meta:creation-date>
    <dc:date>2021-10-26T08:20:00</dc:date>
    <meta:editing-duration>PT5S</meta:editing-duration>
    <meta:generator>OpenOffice.org/3.4.1$Win32 OpenOffice.org_project/341m1$Build-9593</meta:generator>
    <meta:document-statistic meta:table-count="0" meta:image-count="0" meta:object-count="0" meta:page-count="1" meta:paragraph-count="11" meta:word-count="434" meta:character-count="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