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List_20_Paragraph" style:list-style-name="WWNum1">
      <style:paragraph-properties fo:line-height="2.2cm"/>
      <style:text-properties style:font-name="標楷體" fo:font-size="14pt" style:font-name-asian="標楷體2" style:font-size-asian="14pt" style:font-size-complex="14pt"/>
    </style:style>
    <style:style style:name="P2" style:family="paragraph" style:parent-style-name="List_20_Paragraph" style:list-style-name="WWNum1">
      <style:paragraph-properties fo:line-height="2.2cm"/>
    </style:style>
    <style:style style:name="P3" style:family="paragraph" style:parent-style-name="List_20_Paragraph" style:list-style-name="WWNum1">
      <style:paragraph-properties fo:line-height="2.2cm"/>
      <style:text-properties officeooo:paragraph-rsid="00031aa0"/>
    </style:style>
    <style:style style:name="P4" style:family="paragraph" style:parent-style-name="List_20_Paragraph" style:list-style-name="WWNum5">
      <style:paragraph-properties fo:line-height="2.2cm"/>
    </style:style>
    <style:style style:name="P5" style:family="paragraph" style:parent-style-name="List_20_Paragraph">
      <style:paragraph-properties fo:margin-left="1.312cm" fo:margin-right="0cm" fo:line-height="2.2cm" fo:text-indent="0cm" style:auto-text-indent="false"/>
    </style:style>
    <style:style style:name="P6" style:family="paragraph" style:parent-style-name="List_20_Paragraph" style:list-style-name="WWNum1">
      <style:paragraph-properties fo:line-height="3cm"/>
    </style:style>
    <style:style style:name="P7"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size-complex="14pt"/>
    </style:style>
    <style:style style:name="P8" style:family="paragraph" style:parent-style-name="Standard">
      <style:paragraph-properties fo:text-align="center" style:justify-single-word="false"/>
      <style:text-properties style:font-name="標楷體" fo:font-size="10.25pt" fo:font-weight="bold" style:font-name-asian="標楷體2" style:font-size-asian="9pt" style:font-weight-asian="bold" style:font-size-complex="10.25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font-size-complex="12pt"/>
    </style:style>
    <style:style style:name="T3" style:family="text">
      <style:text-properties style:font-name="標楷體" style:font-name-asian="標楷體2" style:font-size-complex="12pt"/>
    </style:style>
    <style:style style:name="T4" style:family="text">
      <style:text-properties style:font-name="Times New Roman" fo:font-size="14pt" style:font-name-asian="標楷體2" style:font-size-asian="14pt" style:font-size-complex="14pt"/>
    </style:style>
    <style:style style:name="T5" style:family="text">
      <style:text-properties fo:font-size="20pt" style:font-size-asian="20pt" style:font-size-complex="20pt"/>
    </style:style>
    <style:style style:name="T6" style:family="text">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5">桃園市政府辦理促進民間參與公共建設教育訓練參訓人數編製說明</text:span></text:p>
      <text:p text:style-name="P8"/>
      <text:list xml:id="list2719088352" text:style-name="WWNum1">
        <text:list-item>
          <text:p text:style-name="P2"><text:span text:style-name="T1">統計範圍及對象：</text:span><text:span text:style-name="T2">本府所屬各機關學校參與</text:span><text:span text:style-name="T3">本府財政局辦理促進民間參與公共建設教育訓練者均為統計對象。</text:span></text:p>
        </text:list-item>
        <text:list-item>
          <text:p text:style-name="P1">統計標準時間：<text:span text:style-name="T6">以每年1月1日至12月31日辦竣促進民間參與公共建設教育訓練之事實為準。</text:span></text:p>
        </text:list-item>
        <text:list-item>
          <text:p text:style-name="P3"><text:span text:style-name="T3">統計分類</text:span><text:span text:style-name="T1">：</text:span></text:p>
        </text:list-item>
      </text:list>
      <text:list xml:id="list2362871777" text:style-name="WWNum5">
        <text:list-item>
          <text:p text:style-name="P4"><text:span text:style-name="T3">縱行科目依參加促進民間參與公共建設教育訓練人員之性別分類。</text:span></text:p>
        </text:list-item>
        <text:list-item>
          <text:p text:style-name="P4"><text:span text:style-name="T2">橫列科目依參加</text:span><text:span text:style-name="T3">促進民間參與公共建設教育訓練人員之所屬機關學校所在行政區分類。</text:span></text:p>
        </text:list-item>
      </text:list>
      <text:list xml:id="list92037665943059" text:continue-list="list2719088352" text:style-name="WWNum1">
        <text:list-item>
          <text:p text:style-name="P1">統計項目定義：</text:p>
        </text:list-item>
      </text:list>
      <text:list xml:id="list92038122476665" text:continue-list="list2362871777" text:style-name="WWNum5">
        <text:list-header>
          <text:p text:style-name="P5"><text:span text:style-name="T1"><text:s/>(一) </text:span><text:span text:style-name="T3">男性：男性參訓人員，身分證字號第1位數字為1者。</text:span></text:p>
          <text:p text:style-name="P5"><text:span text:style-name="T1"><text:s/>(二) </text:span><text:span text:style-name="T3">女性：女性參訓人員，身分證字號第1位數字為2者。</text:span></text:p>
        </text:list-header>
      </text:list>
      <text:list xml:id="list92037861256629" text:continue-list="list92037665943059" text:style-name="WWNum1">
        <text:list-item>
          <text:p text:style-name="P2"><text:span text:style-name="T1">資料蒐集方法及編製程序：</text:span><text:span text:style-name="T3">由本府財政局非公用財產科依本府所屬各機關學校參與本府財政局辦理促進民間參與公共建設教育訓練之簽到資料編製而成。</text:span></text:p>
        </text:list-item>
        <text:list-item>
          <text:p text:style-name="P6"><text:span text:style-name="T1">編送對象：</text:span><text:bookmark-start text:name="OLE_LINK1"/><text:bookmark-end text:name="OLE_LINK1"/><text:span text:style-name="T2">本表應於編製期限內經網際網路上傳至桃園市政府公務統計行政管理系統。</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default-outline-level="" style:list-style-name="WWNum5">
      <style:paragraph-properties fo:margin-left="0.847cm" fo:margin-right="0cm" fo:line-height="0.917cm"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style:font-name-asian="標楷體1" style:font-family-asian="標楷體" style:font-family-generic-asian="script" style:font-pitch-asian="fixed" style:font-size-asian="14pt"/>
    </style:style>
    <style:style style:name="ListLabel_20_2" style:display-name="ListLabel 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9"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3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碧菱</meta:initial-creator>
    <meta:editing-cycles>62</meta:editing-cycles>
    <meta:print-date>2022-06-13T07:26:00</meta:print-date>
    <meta:creation-date>2021-12-16T00:25:00</meta:creation-date>
    <dc:date>2023-06-17T09:20:36.867000000</dc:date>
    <meta:editing-duration>PT8H17M15S</meta:editing-duration>
    <meta:generator>LibreOffice/7.3.4.2$Windows_X86_64 LibreOffice_project/728fec16bd5f605073805c3c9e7c4212a0120dc5</meta:generator>
    <meta:document-statistic meta:table-count="0" meta:image-count="0" meta:object-count="0" meta:page-count="1" meta:paragraph-count="11" meta:word-count="374" meta:character-count="380" meta:non-whitespace-character-count="376"/>
    <meta:user-defined meta:name="AppVersion">16.0000</meta:user-defined>
    <meta:template xlink:type="simple" xlink:actuate="onRequest" xlink:title="Normal" xlink:href=""/>
  </office:meta>
</office:document-meta>
</file>