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DA000004D86EAF490D.jpg"/>
  <manifest:file-entry manifest:media-type="image/jpeg" manifest:full-path="Pictures/10000000000006DA000004D86558362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4.619cm" svg:height="14.839cm" svg:x="0cm" svg:y="0cm">
        <draw:image xlink:href="Pictures/10000000000006DA000004D86EAF490D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" svg:width="24.619cm" svg:height="14.914cm" svg:x="0cm" svg:y="0cm">
        <draw:image xlink:href="Pictures/10000000000006DA000004D865583625.jpg" xlink:type="simple" xlink:show="embed" xlink:actuate="onLoad">
          <text:p/>
        </draw:image>
      </draw:frame>
      <text:p text:style-name="P1"><draw:frame draw:style-name="fr1" text:anchor-type="as-char" svg:width="24.592cm" svg:height="14.822cm" draw:z-index="1"><draw:image xlink:href="Pictures/10000000000006DA000004D86EAF490D.jpg" xlink:type="simple" xlink:show="embed" xlink:actuate="onLoad"/></draw:frame><text:bookmark text:name="_GoBack"/></text:p>
      <text:p text:style-name="Standard"><text:soft-page-break/><draw:frame draw:style-name="fr1" text:anchor-type="as-char" svg:width="24.592cm" svg:height="14.898cm" draw:z-index="3"><draw:image xlink:href="Pictures/10000000000006DA000004D8655836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學仁</meta:initial-creator>
    <dc:creator>劉學仁</dc:creator>
    <meta:editing-cycles>3</meta:editing-cycles>
    <meta:print-date>2016-04-12T08:31:00</meta:print-date>
    <meta:creation-date>2016-04-12T06:43:00</meta:creation-date>
    <dc:date>2016-04-12T08:41:00</dc:date>
    <meta:editing-duration>PT4S</meta:editing-duration>
    <meta:generator>OpenOffice.org/3.4.1$Win32 OpenOffice.org_project/341m1$Build-9593</meta:generator>
    <meta:document-statistic meta:table-count="0" meta:image-count="2" meta:object-count="0" meta:page-count="2" meta:paragraph-count="2" meta:word-count="0" meta:character-count="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