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class72">
      <style:paragraph-properties fo:text-align="justify" style:justify-single-word="false"/>
    </style:style>
    <style:style style:name="P2" style:family="paragraph" style:parent-style-name="class57">
      <style:paragraph-properties fo:text-align="justify" style:justify-single-word="false"/>
    </style:style>
    <style:style style:name="P3" style:family="paragraph" style:parent-style-name="class62">
      <style:paragraph-properties fo:text-align="justify" style:justify-single-word="false"/>
    </style:style>
    <style:style style:name="P4" style:family="paragraph" style:parent-style-name="class7">
      <style:paragraph-properties fo:margin-left="0cm" fo:margin-right="0cm" fo:text-indent="-2.117cm" style:auto-text-indent="false"/>
    </style:style>
    <style:style style:name="P5" style:family="paragraph" style:parent-style-name="class77">
      <style:paragraph-properties fo:text-align="justify" style:justify-single-word="false"/>
    </style:style>
    <style:style style:name="P6" style:family="paragraph" style:parent-style-name="class87">
      <style:paragraph-properties fo:text-align="justify" style:justify-single-word="false"/>
    </style:style>
    <style:style style:name="P7" style:family="paragraph" style:parent-style-name="class31">
      <style:paragraph-properties fo:text-align="justify" style:justify-single-word="false"/>
    </style:style>
    <style:style style:name="P8" style:family="paragraph" style:parent-style-name="class1">
      <style:paragraph-properties fo:text-align="center" style:justify-single-word="false"/>
    </style:style>
    <style:style style:name="P9" style:family="paragraph" style:parent-style-name="class1">
      <style:paragraph-properties fo:text-align="center" style:justify-single-word="false"/>
      <style:text-properties fo:language="none" fo:country="none" style:language-asian="none" style:country-asian="none"/>
    </style:style>
    <style:style style:name="P10" style:family="paragraph" style:parent-style-name="class1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class1" style:master-page-name="Standard">
      <style:paragraph-properties fo:text-align="center" style:justify-single-word="false" style:page-number="auto"/>
    </style:style>
    <style:style style:name="P12" style:family="paragraph" style:parent-style-name="class25">
      <style:paragraph-properties fo:margin-left="0cm" fo:margin-right="0cm" fo:text-align="justify" style:justify-single-word="false" fo:text-indent="-1.693cm" style:auto-text-indent="false"/>
    </style:style>
    <style:style style:name="P13" style:family="paragraph" style:parent-style-name="class19">
      <style:paragraph-properties fo:margin-left="0cm" fo:margin-right="0cm" fo:text-indent="-1.27cm" style:auto-text-indent="false"/>
    </style:style>
    <style:style style:name="P14" style:family="paragraph" style:parent-style-name="class67">
      <style:paragraph-properties fo:text-align="justify" style:justify-single-word="false"/>
    </style:style>
    <style:style style:name="P15" style:family="paragraph" style:parent-style-name="class13">
      <style:paragraph-properties fo:margin-left="0cm" fo:margin-right="0cm" fo:text-indent="-2.117cm" style:auto-text-indent="false"/>
    </style:style>
    <style:style style:name="P16" style:family="paragraph" style:parent-style-name="class82">
      <style:paragraph-properties fo:text-align="justify" style:justify-single-word="false"/>
    </style:style>
    <style:style style:name="P17" style:family="paragraph" style:parent-style-name="class100">
      <style:text-properties fo:color="#000000" style:font-name="標楷體" style:font-name-asian="標楷體" style:font-name-complex="標楷體"/>
    </style:style>
    <style:style style:name="P18" style:family="paragraph" style:parent-style-name="class47">
      <style:paragraph-properties fo:text-align="justify" style:justify-single-word="false"/>
    </style:style>
    <style:style style:name="P19" style:family="paragraph" style:parent-style-name="class52">
      <style:paragraph-properties fo:text-align="justify" style:justify-single-word="false"/>
    </style:style>
    <style:style style:name="P20" style:family="paragraph" style:parent-style-name="class40">
      <style:paragraph-properties fo:text-align="justify" style:justify-single-word="false"/>
    </style:style>
    <style:style style:name="P21" style:family="paragraph" style:parent-style-name="class37">
      <style:paragraph-properties fo:text-align="justify" style:justify-single-word="false"/>
    </style:style>
    <style:style style:name="P22" style:family="paragraph">
      <style:paragraph-properties style:writing-mode="lr-tb"/>
    </style:style>
    <style:style style:name="T1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gr1" style:family="graphic">
      <style:graphic-properties draw:stroke="dash" draw:stroke-dash="Dash_20_3" svg:stroke-width="0.053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class2"><text:span text:style-name="T1">(機關全銜)</text:span></text:span><text:span text:style-name="class4"><text:span text:style-name="T2">　公告 (</text:span></text:span><text:span text:style-name="class4"><text:span text:style-name="T5">範本</text:span></text:span><text:span text:style-name="class4"><text:span text:style-name="T2">)</text:span></text:span></text:p>
      <text:p text:style-name="P9"><draw:custom-shape text:anchor-type="char" draw:z-index="0" draw:name="矩形 1" draw:style-name="gr1" draw:text-style-name="P22" svg:width="6.271cm" svg:height="5.822cm" svg:x="8.281cm" svg:y="0.459cm"><text:p/><draw:enhanced-geometry svg:viewBox="0 0 21600 21600" draw:type="rectangle" draw:enhanced-path="M 0 0 L 21600 0 21600 21600 0 21600 0 0 Z N"/></draw:custom-shape><text:span text:style-name="class4"><text:span text:style-name="T2"/></text:span></text:p>
      <text:p text:style-name="P8"><text:span text:style-name="class4"><text:span text:style-name="T2"/></text:span></text:p>
      <text:p text:style-name="P8"><text:span text:style-name="class4"><text:span text:style-name="T2"/></text:span></text:p>
      <text:p text:style-name="P10"/>
      <text:p text:style-name="P4"><text:span text:style-name="class8"><text:span text:style-name="T3">發文日期：</text:span></text:span><text:span text:style-name="class10"><text:span text:style-name="T3">中華民國○年○月○日</text:span></text:span></text:p>
      <text:p text:style-name="P15"><text:span text:style-name="class14"><text:span text:style-name="T3">發文字號：</text:span></text:span><text:span text:style-name="class16"><text:span text:style-name="T3">○○字第○○○號</text:span></text:span></text:p>
      <text:p text:style-name="P13"><text:span text:style-name="class20"><text:span text:style-name="T3">附件：</text:span></text:span><text:span text:style-name="class22"><text:span text:style-name="T3">附表及位置圖</text:span></text:span></text:p>
      <text:p text:style-name="P12"><text:span text:style-name="class26"><text:span text:style-name="T4">主旨：公告標租市有不動產</text:span></text:span><text:span text:style-name="class28"><text:span text:style-name="T4">（共○標），請踴躍參加投標。</text:span></text:span></text:p>
      <text:p text:style-name="P7"><text:span text:style-name="class32">依據：</text:span><text:span text:style-name="class34">桃園市市有不動產短期出租作業要點。</text:span></text:p>
      <text:p text:style-name="P21"><text:span text:style-name="class38">公告事項：</text:span></text:p>
      <text:p text:style-name="P20"><text:span text:style-name="class41">一、</text:span><text:span text:style-name="class43">開標日期及地點：○年○月○日(星期○)○午○時，於本機關會議室當眾開標</text:span><text:span text:style-name="class45">。當天如因突發事故停止上班，將另行通知或公告辦理開標之日期及地點。</text:span></text:p>
      <text:p text:style-name="P18"><text:span text:style-name="class48">二、</text:span><text:span text:style-name="class50">投標資格：凡法律上許可在中華民國領土內，有權承租不動產之政府機關、學校、公營事業機構、依法登記之法人及有行為能力之自然人，均可參加投標。如標租之不動產，依其他法令規定須具備特殊資格條件者，從其規定。</text:span></text:p>
      <text:p text:style-name="P19"><text:span text:style-name="class53">三、</text:span><text:span text:style-name="class55">投標方式：以郵遞方式投標，投標人應將填妥之投標單，於蓋章後連同押標金票據等相關文件妥予密封，以掛號信件寄達「○○郵政第○○號信箱」，如逾信箱開啟時間寄達者為無效標，原件退(寄)還。</text:span></text:p>
      <text:p text:style-name="P2"><text:span text:style-name="class58">四、</text:span><text:span text:style-name="class60">投標書類：投標人請於公告之日起，至開標前一日止，於辦公時間內(上午8時至下午5時)，向本機關領取投標須知、投標單及投標信封封面等投標文件，或自本機關網站下載使用。</text:span></text:p>
      <text:p text:style-name="P3"><text:span text:style-name="class63">五、</text:span><text:span text:style-name="class65">標租不動產之標示、面積、使用分區或編定使用地類別、標租底價(標租年租金率)、押標金金額及位置等事項，詳如附表及位置圖。</text:span></text:p>
      <text:p text:style-name="P14"><text:span text:style-name="class68">六、</text:span><text:span text:style-name="class70">本公告標租不動產係按現狀辦理標租，點交後一切應辦事項，概由承租人自行負責處理，本機關不負任何責任，投標人應逕赴現場勘查，界址以地政機關地籍圖為準，不以現場地形、地貌、圍牆(籬)為</text:span><text:soft-page-break/><text:span text:style-name="class70">界。</text:span></text:p>
      <text:p text:style-name="P1"><text:span text:style-name="class73">七、</text:span><text:span text:style-name="class75">因不可歸責本機關之情事，不能於標租公告所訂日期、時間開標時，本機關得公告或於開標場所當場宣布停止標租，並退還所寄投標信件，投標人不得異議及要求任何補償。</text:span></text:p>
      <text:p text:style-name="P5"><text:span text:style-name="class78">八、</text:span><text:span text:style-name="class80">其他事項詳見投標須知及桃園市市有不動產短期出租租賃契約(格式)。</text:span></text:p>
      <text:p text:style-name="P16"><text:span text:style-name="class83">九、</text:span><text:span text:style-name="class85">本公告刊登事項如有錯誤，以張貼本機關公布欄之公告為準。</text:span></text:p>
      <text:p text:style-name="P6"><text:span text:style-name="class88">十、</text:span><text:span text:style-name="class90">公告相關資料及開標結果可至本機關網站下載及查詢：http://○○.○○.gov.tw/</text:span></text:p>
      <text:p text:style-name="class93"><text:span text:style-name="class94"><text:span text:style-name="T4"/></text:span></text:p>
      <text:p text:style-name="class93"><text:span text:style-name="class94"><text:span text:style-name="T4">(首長) <text:s/>○○○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52cm" draw:distance="0.05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/>
    <style:style style:name="class0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class6" style:family="paragraph" style:parent-style-name="Standard">
      <style:paragraph-properties fo:margin="100%" fo:margin-left="2.117cm" fo:margin-right="0cm" fo:margin-top="0.988cm" fo:margin-bottom="0cm" fo:text-indent="-2.117cm" style:auto-text-indent="false"/>
      <style:text-properties fo:color="#000000" style:font-name="標楷體" style:font-name-asian="標楷體" style:font-name-complex="標楷體"/>
    </style:style>
    <style:style style:name="class12" style:family="paragraph" style:parent-style-name="Standard">
      <style:paragraph-properties fo:margin="100%" fo:margin-left="2.117cm" fo:margin-right="0cm" fo:text-indent="-2.117cm" style:auto-text-indent="false"/>
      <style:text-properties fo:color="#000000" style:font-name="標楷體" style:font-name-asian="標楷體" style:font-name-complex="標楷體"/>
    </style:style>
    <style:style style:name="class18" style:family="paragraph" style:parent-style-name="Standard">
      <style:paragraph-properties fo:margin="100%" fo:margin-left="1.27cm" fo:margin-right="0cm" fo:text-indent="-1.27cm" style:auto-text-indent="false"/>
      <style:text-properties fo:color="#000000" style:font-name="標楷體" style:font-name-asian="標楷體" style:font-name-complex="標楷體"/>
    </style:style>
    <style:style style:name="class24" style:family="paragraph" style:parent-style-name="Standard">
      <style:paragraph-properties fo:margin="100%" fo:margin-left="1.693cm" fo:margin-right="0cm" fo:margin-top="0.176cm" fo:margin-bottom="0cm" fo:text-align="justify" style:justify-single-word="false" fo:text-indent="-1.69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30" style:family="paragraph" style:parent-style-name="Standard">
      <style:paragraph-properties fo:margin="100%" fo:margin-left="1.693cm" fo:margin-right="0cm" fo:text-align="justify" style:justify-single-word="false" fo:text-indent="-1.69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31" style:family="paragraph" style:parent-style-name="Standard">
      <style:paragraph-properties fo:margin="100%" fo:margin-left="1.693cm" fo:margin-right="0cm" fo:text-indent="-1.69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36" style:family="paragraph" style:parent-style-name="Standard">
      <style:paragraph-properties fo:margin="100%" fo:margin-left="2.822cm" fo:margin-right="0cm" fo:text-align="justify" style:justify-single-word="false" fo:text-indent="-2.82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37" style:family="paragraph" style:parent-style-name="Standard">
      <style:paragraph-properties fo:margin="100%" fo:margin-left="2.822cm" fo:margin-right="0cm" fo:text-indent="-2.82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40" style:family="paragraph" style:parent-style-name="Standard">
      <style:paragraph-properties fo:margin="100%" fo:margin-left="1.693cm" fo:margin-right="0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47" style:family="paragraph" style:parent-style-name="Standard">
      <style:paragraph-properties fo:margin="100%" fo:margin-left="1.693cm" fo:margin-right="0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52" style:family="paragraph" style:parent-style-name="Standard">
      <style:paragraph-properties fo:margin="100%" fo:margin-left="1.693cm" fo:margin-right="0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57" style:family="paragraph" style:parent-style-name="Standard">
      <style:paragraph-properties fo:margin="100%" fo:margin-left="1.693cm" fo:margin-right="0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62" style:family="paragraph" style:parent-style-name="Standard">
      <style:paragraph-properties fo:margin="100%" fo:margin-left="1.693cm" fo:margin-right="0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67" style:family="paragraph" style:parent-style-name="Standard">
      <style:paragraph-properties fo:margin="100%" fo:margin-left="1.693cm" fo:margin-right="0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72" style:family="paragraph" style:parent-style-name="Standard">
      <style:paragraph-properties fo:margin="100%" fo:margin-left="1.693cm" fo:margin-right="0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77" style:family="paragraph" style:parent-style-name="Standard">
      <style:paragraph-properties fo:margin="100%" fo:margin-left="1.693cm" fo:margin-right="0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82" style:family="paragraph" style:parent-style-name="Standard">
      <style:paragraph-properties fo:margin="100%" fo:margin-left="1.693cm" fo:margin-right="0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87" style:family="paragraph" style:parent-style-name="Standard">
      <style:paragraph-properties fo:margin="100%" fo:margin-left="1.693cm" fo:margin-right="0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9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class96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class99" style:family="paragraph" style:parent-style-name="Standard">
      <style:paragraph-properties fo:margin="100%" fo:margin-left="2.117cm" fo:margin-right="0cm" fo:text-indent="-2.117cm" style:auto-text-indent="false"/>
      <style:text-properties fo:color="#000000" style:font-name="標楷體" style:font-name-asian="標楷體" style:font-name-complex="標楷體"/>
    </style:style>
    <style:style style:name="class1" style:family="paragraph" style:parent-style-name="Standard"/>
    <style:style style:name="class7" style:family="paragraph" style:parent-style-name="Standard"/>
    <style:style style:name="class13" style:family="paragraph" style:parent-style-name="Standard"/>
    <style:style style:name="class19" style:family="paragraph" style:parent-style-name="Standard"/>
    <style:style style:name="class25" style:family="paragraph" style:parent-style-name="Standard"/>
    <style:style style:name="class93" style:family="paragraph" style:parent-style-name="Standard"/>
    <style:style style:name="class97" style:family="paragraph" style:parent-style-name="Standard"/>
    <style:style style:name="class100" style:family="paragraph" style:parent-style-name="Standard"/>
    <style:style style:name="預設段落字型" style:family="text"/>
    <style:style style:name="class2" style:family="text" style:parent-style-name="預設段落字型"/>
    <style:style style:name="class4" style:family="text" style:parent-style-name="預設段落字型"/>
    <style:style style:name="class8" style:family="text" style:parent-style-name="預設段落字型"/>
    <style:style style:name="class10" style:family="text" style:parent-style-name="預設段落字型"/>
    <style:style style:name="class14" style:family="text" style:parent-style-name="預設段落字型"/>
    <style:style style:name="class16" style:family="text" style:parent-style-name="預設段落字型"/>
    <style:style style:name="class20" style:family="text" style:parent-style-name="預設段落字型"/>
    <style:style style:name="class22" style:family="text" style:parent-style-name="預設段落字型"/>
    <style:style style:name="class26" style:family="text" style:parent-style-name="預設段落字型"/>
    <style:style style:name="class28" style:family="text" style:parent-style-name="預設段落字型"/>
    <style:style style:name="class32" style:family="text" style:parent-style-name="預設段落字型"/>
    <style:style style:name="class34" style:family="text" style:parent-style-name="預設段落字型"/>
    <style:style style:name="class38" style:family="text" style:parent-style-name="預設段落字型"/>
    <style:style style:name="class41" style:family="text" style:parent-style-name="預設段落字型"/>
    <style:style style:name="class43" style:family="text" style:parent-style-name="預設段落字型"/>
    <style:style style:name="class45" style:family="text" style:parent-style-name="預設段落字型"/>
    <style:style style:name="class48" style:family="text" style:parent-style-name="預設段落字型"/>
    <style:style style:name="class50" style:family="text" style:parent-style-name="預設段落字型"/>
    <style:style style:name="class53" style:family="text" style:parent-style-name="預設段落字型"/>
    <style:style style:name="class55" style:family="text" style:parent-style-name="預設段落字型"/>
    <style:style style:name="class58" style:family="text" style:parent-style-name="預設段落字型"/>
    <style:style style:name="class60" style:family="text" style:parent-style-name="預設段落字型"/>
    <style:style style:name="class63" style:family="text" style:parent-style-name="預設段落字型"/>
    <style:style style:name="class65" style:family="text" style:parent-style-name="預設段落字型"/>
    <style:style style:name="class68" style:family="text" style:parent-style-name="預設段落字型"/>
    <style:style style:name="class70" style:family="text" style:parent-style-name="預設段落字型"/>
    <style:style style:name="class73" style:family="text" style:parent-style-name="預設段落字型"/>
    <style:style style:name="class75" style:family="text" style:parent-style-name="預設段落字型"/>
    <style:style style:name="class78" style:family="text" style:parent-style-name="預設段落字型"/>
    <style:style style:name="class80" style:family="text" style:parent-style-name="預設段落字型"/>
    <style:style style:name="class83" style:family="text" style:parent-style-name="預設段落字型"/>
    <style:style style:name="class85" style:family="text" style:parent-style-name="預設段落字型"/>
    <style:style style:name="class88" style:family="text" style:parent-style-name="預設段落字型"/>
    <style:style style:name="class90" style:family="text" style:parent-style-name="預設段落字型"/>
    <style:style style:name="class94" style:family="text" style:parent-style-name="預設段落字型"/>
    <style:style style:name="class98" style:family="text" style:parent-style-name="預設段落字型"/>
    <style:style style:name="class10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翰強</meta:initial-creator>
    <meta:creation-date>2017-06-08T13:52:00</meta:creation-date>
    <dc:creator>呂翰強</dc:creator>
    <dc:date>2017-06-19T11:41:00</dc:date>
    <meta:editing-cycles>8</meta:editing-cycles>
    <meta:editing-duration>PT19M</meta:editing-duration>
    <meta:document-statistic meta:table-count="0" meta:image-count="0" meta:object-count="0" meta:page-count="2" meta:paragraph-count="18" meta:word-count="772" meta:character-count="798"/>
    <meta:generator>OpenOffice.org/3.4.1$Win32 OpenOffice.org_project/341m1$Build-9593</meta:generator>
  </office:meta>
</office:document-meta>
</file>