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7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078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928cm"/>
    </style:style>
    <style:style style:name="表格1.F" style:family="table-column">
      <style:table-column-properties style:column-width="4.563cm"/>
    </style:style>
    <style:style style:name="表格1.G" style:family="table-column">
      <style:table-column-properties style:column-width="2.193cm"/>
    </style:style>
    <style:style style:name="表格1.1" style:family="table-row">
      <style:table-row-properties style:min-row-height="2.1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26cm" style:keep-together="true" fo:keep-together="auto"/>
    </style:style>
    <style:style style:name="表格1.9" style:family="table-row">
      <style:table-row-properties style:min-row-height="1.662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line text:anchor-type="char" draw:z-index="0" draw:style-name="gr1" draw:text-style-name="P8" svg:x1="-0.953cm" svg:y1="-0.953cm" svg:x2="26.67cm" svg:y2="-0.953cm"><text:p/></draw:line><draw:frame draw:style-name="fr1" draw:name="框架1" text:anchor-type="char" svg:x="0.623cm" svg:y="-2.552cm" svg:width="24.155cm" svg:height="1.295cm" draw:z-index="1"><draw:text-box><text:p text:style-name="Standard"><text:span text:style-name="T6">騎 <text:s text:c="35"/>縫 <text:s text:c="35"/>處</text:span></text:p></draw:text-box></draw:frame><text:span text:style-name="T1">(</text:span><text:span text:style-name="T2">機關全銜)</text:span><text:span text:style-name="T3">標租市有不動產投標單</text:span></text:p>
      <text:p text:style-name="P1"><text:span text:style-name="T3">共同投標人名冊(</text:span><text:span text:style-name="T7">範本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姓 <text:s text:c="2"/>名</text:span></text:p>
          </table:table-cell>
          <table:table-cell table:style-name="表格1.A1" office:value-type="string">
            <text:p text:style-name="P2"><text:span text:style-name="T4">出 生 年</text:span></text:p>
            <text:p text:style-name="P4">月 日</text:p>
          </table:table-cell>
          <table:table-cell table:style-name="表格1.A1" office:value-type="string">
            <text:p text:style-name="P2"><text:span text:style-name="T4">身 <text:s/>分 <text:s/>證</text:span></text:p>
            <text:p text:style-name="P4">統 一 編 號</text:p>
          </table:table-cell>
          <table:table-cell table:style-name="表格1.A1" office:value-type="string">
            <text:p text:style-name="P2"><text:span text:style-name="T4">蓋 章</text:span></text:p>
          </table:table-cell>
          <table:table-cell table:style-name="表格1.A1" office:value-type="string">
            <text:p text:style-name="P4">承租比例(未填視為均等)</text:p>
          </table:table-cell>
          <table:table-cell table:style-name="表格1.A1" office:value-type="string">
            <text:p text:style-name="P2"><text:span text:style-name="T4">住 <text:s text:c="7"/>址</text:span></text:p>
          </table:table-cell>
          <table:table-cell table:style-name="表格1.G1" office:value-type="string">
            <text:p text:style-name="P4">聯絡電話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9">
          <table:table-cell table:style-name="表格1.A9" table:number-columns-spanned="7" office:value-type="string">
            <text:p text:style-name="P3"><text:span text:style-name="T4">本次</text:span><text:span text:style-name="T4">投標，業經所有共同投標人同意，推舉 <text:s text:c="7"/>為共同投標人之代表，並授權其辦理投標、承租等相關事宜。</text:span></text:p>
            <text:p text:style-name="P3"><text:span text:style-name="T4">注意事項：請將本共同投標人名冊粘貼於投標單背面，並於騎縫處加蓋所有共同投標人之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meta:initial-creator>桃園縣政府</meta:initial-creator>
    <meta:creation-date>2017-06-03T14:12:00</meta:creation-date>
    <dc:creator>呂翰強</dc:creator>
    <dc:date>2017-06-15T16:42:00</dc:date>
    <meta:print-date>2017-06-08T14:16:00</meta:print-date>
    <meta:editing-cycles>9</meta:editing-cycles>
    <meta:editing-duration>PT7M</meta:editing-duration>
    <meta:document-statistic meta:table-count="1" meta:image-count="0" meta:object-count="0" meta:page-count="1" meta:paragraph-count="14" meta:word-count="152" meta:character-count="254"/>
    <meta:generator>OpenOffice.org/3.4.1$Win32 OpenOffice.org_project/341m1$Build-9593</meta:generator>
  </office:meta>
</office:document-meta>
</file>