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512cm" table:align="margins" style:writing-mode="lr-tb"/>
    </style:style>
    <style:style style:name="表格1.A" style:family="table-column">
      <style:table-column-properties style:column-width="0.699cm" style:rel-column-width="396*"/>
    </style:style>
    <style:style style:name="表格1.E" style:family="table-column">
      <style:table-column-properties style:column-width="0.718cm" style:rel-column-width="407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style:line-height-at-least="0.353cm" fo:text-align="center" style:justify-single-word="false" style:vertical-align="middl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.353cm" fo:text-align="center" style:justify-single-word="false" style:vertical-align="middl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3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style:snap-to-layout-grid="false"/>
      <style:text-properties fo:font-size="15pt" fo:font-weight="bold" style:font-size-asian="15pt" style:font-weight-asian="bold" style:font-size-complex="15pt"/>
    </style:style>
    <style:style style:name="P9" style:family="paragraph" style:parent-style-name="Standard" style:list-style-name="WW8Num1">
      <style:paragraph-properties fo:line-height="0.706cm" style:vertical-align="baseline" style:snap-to-layout-grid="false"/>
    </style:style>
    <style:style style:name="P10" style:family="paragraph" style:parent-style-name="Standard">
      <style:paragraph-properties fo:margin-left="0.199cm" fo:margin-right="0cm" fo:text-indent="0cm" style:auto-text-indent="false"/>
    </style:style>
    <style:style style:name="P11" style:family="paragraph" style:parent-style-name="Standard">
      <style:paragraph-properties fo:margin-left="0.199cm" fo:margin-right="0cm" fo:text-indent="0cm" style:auto-text-indent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margin-left="0cm" fo:margin-right="0cm" fo:text-indent="1.129cm" style:auto-text-indent="false"/>
    </style:style>
    <style:style style:name="P1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4" style:family="paragraph" style:parent-style-name="List_20_Paragraph" style:list-style-name="WW8Num1">
      <style:paragraph-properties fo:line-height="0.706cm"/>
    </style:style>
    <style:style style:name="P15" style:family="paragraph" style:parent-style-name="List_20_Paragraph" style:list-style-name="WW8Num1">
      <style:paragraph-properties fo:margin-left="1cm" fo:margin-right="0cm" fo:line-height="0.706cm" fo:text-indent="-1cm" style:auto-text-indent="false"/>
    </style:style>
    <style:style style:name="P16" style:family="paragraph" style:parent-style-name="List_20_Paragraph" style:list-style-name="WW8Num1">
      <style:paragraph-properties fo:margin-left="1cm" fo:margin-right="0cm" fo:line-height="0.706cm" fo:text-indent="-1cm" style:auto-text-indent="false"/>
      <style:text-properties style:font-name="標楷體" style:font-name-complex="標楷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ff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4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98cm" fo:padding-right="0.298cm" fo:padding-top="0.171cm" fo:padding-bottom="0.171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0.132cm" svg:y="-0.63cm" svg:width="20.5cm" svg:height="4.154cm" draw:z-index="4"><draw:text-box><text:p text:style-name="P1"/><text:p text:style-name="P2"><text:span text:style-name="T2">(機關全銜)</text:span><text:span text:style-name="T3">標租市有不動產</text:span></text:p><text:p text:style-name="P2"><text:span text:style-name="T3">專用投標信封(</text:span><text:span text:style-name="T9">範本</text:span><text:span text:style-name="T3">)</text:span></text:p></draw:text-box></draw:frame><draw:frame draw:style-name="fr2" draw:name="框架2" text:anchor-type="char" svg:x="20.943cm" svg:y="1.258cm" svg:width="3.2cm" svg:height="2.882cm" draw:z-index="2"><draw:text-box><text:p text:style-name="P11">貼 <text:s/>郵</text:p><text:p text:style-name="P10"><text:span text:style-name="T1">票 <text:s/>處</text:span></text:p></draw:text-box></draw:frame><draw:frame draw:style-name="fr3" draw:name="框架3" text:anchor-type="char" svg:x="20.929cm" svg:y="-0.979cm" svg:width="3.228cm" svg:height="1.64cm" draw:z-index="1"><draw:text-box><text:p text:style-name="P3">掛號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框架4" text:anchor-type="paragraph" svg:x="3.395cm" svg:y="-0.123cm" svg:width="3.512cm" draw:z-index="0"><draw:text-box fo:min-height="0.37cm"><table:table table:name="表格1" table:style-name="表格1"><table:table-column table:style-name="表格1.A" table:number-columns-repeated="4"/><table:table-column table:style-name="表格1.E"/><table:table-row table:style-name="表格1.1"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E1" office:value-type="string"><text:p text:style-name="P8"/></table:table-cell></table:table-row></table:table></draw:text-box></draw:frame> <text:s text:c="4"/></text:p>
      <text:p text:style-name="P7"><draw:frame draw:style-name="fr5" draw:name="框架5" text:anchor-type="char" svg:x="0.781cm" svg:y="7.74cm" svg:width="22.62cm" svg:height="3.57cm" draw:z-index="3"><draw:text-box><text:p text:style-name="P4"/><text:p text:style-name="P2"><text:span text:style-name="T4">○○郵政第○○號信箱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5"><text:s text:c="4"/>標號： <text:s text:c="44"/>投標人：</text:p>
      <text:p text:style-name="P12"><text:span text:style-name="T5">投標人住址： <text:s text:c="38"/>投標人電話：</text:span></text:p>
      <text:p text:style-name="P6">說明：</text:p>
      <text:list xml:id="list8384536608580765330" text:style-name="WW8Num1">
        <text:list-item>
          <text:p text:style-name="P14"><text:span text:style-name="T6">每一投標信封僅得裝入一投標單，一投標單限填一標號。</text:span></text:p>
        </text:list-item>
        <text:list-item>
          <text:p text:style-name="P9"><text:span text:style-name="T10">投標信封應以掛號投寄</text:span><text:span text:style-name="T7">，並請於</text:span><text:span text:style-name="T8">開標日信箱開啟前</text:span><text:span text:style-name="T7">寄達郵政信箱。</text:span></text:p>
        </text:list-item>
        <text:list-item>
          <text:p text:style-name="P15"><text:span text:style-name="T6">請將本投標信封封面，黏貼於自行準備之信封袋上(信封袋尺寸約33cm*24cm)，並將信封袋密封。</text:span></text:p>
        </text:list-item>
        <text:list-item>
          <text:p text:style-name="P16">投標人已詳閱投標須知及公告，並同意依相關規定參與投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style:line-height-at-least="0.635cm" fo:text-indent="0cm" style:auto-text-indent="false" style:vertical-align="baseline" style:snap-to-layout-grid="false"/>
      <style:text-properties fo:font-size="13pt" style:letter-kerning="true" style:font-name-asian="標楷體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complex="Times New Roman"/>
    </style:style>
    <style:style style:name="WW8Num1z1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7-06-03T14:27:00</meta:creation-date>
    <dc:creator>呂翰強</dc:creator>
    <dc:date>2017-06-19T11:52:00</dc:date>
    <meta:print-date>2016-06-08T08:12:00</meta:print-date>
    <meta:editing-cycles>9</meta:editing-cycles>
    <meta:editing-duration>PT9M</meta:editing-duration>
    <meta:document-statistic meta:table-count="1" meta:image-count="0" meta:object-count="0" meta:page-count="1" meta:paragraph-count="14" meta:word-count="184" meta:character-count="295"/>
    <meta:generator>OpenOffice.org/3.4.1$Win32 OpenOffice.org_project/341m1$Build-9593</meta:generator>
  </office:meta>
</office:document-meta>
</file>