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style:page-number="auto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2.626cm"/>
    </style:style>
    <style:style style:name="表格1.J" style:family="table-column">
      <style:table-column-properties style:column-width="3.47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0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584cm" style:keep-together="false" fo:keep-together="always"/>
    </style:style>
    <style:style style:name="表格1.4" style:family="table-row">
      <style:table-row-properties style:min-row-height="1.229cm" style:keep-together="false" fo:keep-together="always"/>
    </style:style>
    <style:style style:name="表格1.5" style:family="table-row">
      <style:table-row-properties style:min-row-height="1.268cm" style:keep-together="false" fo:keep-together="always"/>
    </style:style>
    <style:style style:name="表格1.6" style:family="table-row">
      <style:table-row-properties style:min-row-height="1.295cm" style:keep-together="false" fo:keep-together="always"/>
    </style:style>
    <style:style style:name="表格1.7" style:family="table-row">
      <style:table-row-properties style:min-row-height="1.489cm" style:keep-together="false" fo:keep-together="always"/>
    </style:style>
    <style:style style:name="表格1.8" style:family="table-row">
      <style:table-row-properties style:min-row-height="1.258cm" style:keep-together="false" fo:keep-together="always"/>
    </style:style>
    <style:style style:name="表格1.A8" style:family="table-cell">
      <style:table-cell-properties style:vertical-align="middle" fo:background-color="#ffeeaa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1.256cm" style:keep-together="false" fo:keep-together="always"/>
    </style:style>
    <style:style style:name="表格1.A9" style:family="table-cell">
      <style:table-cell-properties style:vertical-align="middle" fo:background-color="#ffeeaa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55cm" style:keep-together="false" fo:keep-together="always"/>
    </style:style>
    <style:style style:name="表格1.12" style:family="table-row">
      <style:table-row-properties style:min-row-height="0.503cm" style:keep-together="false" fo:keep-together="always"/>
    </style:style>
    <style:style style:name="表格1.13" style:family="table-row">
      <style:table-row-properties style:min-row-height="1.617cm" style:keep-together="false" fo:keep-together="always"/>
    </style:style>
    <style:style style:name="表格1.14" style:family="table-row">
      <style:table-row-properties style:min-row-height="1.824cm" style:keep-together="false" fo:keep-together="always"/>
    </style:style>
    <style:style style:name="表格1.15" style:family="table-row">
      <style:table-row-properties style:min-row-height="1.625cm" style:keep-together="false" fo:keep-together="always"/>
    </style:style>
    <style:style style:name="表格1.16" style:family="table-row">
      <style:table-row-properties style:min-row-height="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30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30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988cm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1.27cm" fo:text-align="center" style:justify-single-word="false" style:snap-to-layout-grid="false"/>
    </style:style>
    <style:style style:name="P24" style:family="paragraph" style:parent-style-name="Standard">
      <style:paragraph-properties fo:line-height="0.529cm" style:snap-to-layout-gri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.318cm" fo:margin-bottom="0cm" style:snap-to-layout-grid="false"/>
    </style:style>
    <style:style style:name="P28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margin-top="0.318cm" fo:margin-bottom="0cm" fo:line-height="0.423cm" style:snap-to-layout-grid="false"/>
    </style:style>
    <style:style style:name="P30" style:family="paragraph" style:parent-style-name="Standard">
      <style:paragraph-properties fo:margin-top="0.318cm" fo:margin-bottom="0cm" fo:line-height="0.423cm" fo:text-align="center" style:justify-single-word="false" style:snap-to-layout-grid="false"/>
    </style:style>
    <style:style style:name="P31" style:family="paragraph" style:parent-style-name="Standard">
      <style:paragraph-properties fo:margin-left="2.54cm" fo:margin-right="0cm" fo:margin-top="0.318cm" fo:margin-bottom="0cm" fo:text-indent="-2.54cm" style:auto-text-indent="false"/>
    </style:style>
    <style:style style:name="P32" style:family="paragraph" style:parent-style-name="Standard">
      <style:paragraph-properties fo:margin-left="0cm" fo:margin-right="0cm" fo:margin-top="0.635cm" fo:margin-bottom="0cm" fo:text-indent="0.35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82cm" fo:margin-right="0cm" fo:text-indent="0.706cm" style:auto-text-indent="false"/>
    </style:style>
    <style:style style:name="P34" style:family="paragraph" style:parent-style-name="Standard">
      <style:paragraph-properties fo:margin-top="0.635cm" fo:margin-bottom="0cm" fo:text-align="center" style:justify-single-word="false"/>
    </style:style>
    <style:style style:name="P35" style:family="paragraph" style:parent-style-name="Standard">
      <style:paragraph-properties fo:margin-left="3.972cm" fo:margin-right="0cm" fo:margin-top="0.318cm" fo:margin-bottom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445cm" fo:margin-bottom="0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041cm" fo:margin-right="0.247cm" fo:line-height="0.459cm" fo:text-indent="-1.111cm" style:auto-text-indent="false"/>
    </style:style>
    <style:style style:name="P38" style:family="paragraph" style:parent-style-name="Standard">
      <style:paragraph-properties fo:margin-left="0.572cm" fo:margin-right="0.247cm" fo:line-height="0.459cm" fo:text-indent="-0.695cm" style:auto-text-indent="false"/>
    </style:style>
    <style:style style:name="P39" style:family="paragraph" style:parent-style-name="一_3001_">
      <style:paragraph-properties fo:margin-top="0cm" fo:margin-bottom="0.494cm" fo:line-height="1.058cm" fo:text-align="justify" style:justify-single-word="fals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fo:font-size="20pt" style:font-size-asian="20pt" style:font-name-complex="標楷體" style:font-size-complex="20pt" style:text-combine="lines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style:font-name="標楷體" fo:font-size="20pt" style:font-name-asian="標楷體" style:font-size-asian="20pt" style:font-name-complex="標楷體" style:font-size-complex="16pt" style:text-combine="lines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(機關全銜)</text:span><text:span text:style-name="T2">標租市有不動產投標單(</text:span><text:span text:style-name="T14">範本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標 號</text:span>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標 <text:s text:c="2"/>的 <text:s text:c="2"/>物</text:p>
          </table:table-cell>
          <table:table-cell table:style-name="表格1.B2" table:number-columns-spanned="9" office:value-type="string">
            <text:list xml:id="list6402045855650761520" text:style-name="WW8Num1">
              <text:list-header>
                <text:p text:style-name="P39"><text:span text:style-name="T5">土地： <text:s text:c="2"/></text:span><text:span text:style-name="T7"><text:s text:c="2"/></text:span><text:span text:style-name="T8">縣市</text:span><text:span text:style-name="T7"> <text:s text:c="3"/></text:span><text:span text:style-name="T8">鄉鎮市區</text:span><text:span text:style-name="T7">　</text:span><text:span text:style-name="T5"> <text:s text:c="3"/>段 <text:s text:c="4"/>小段　 <text:s text:c="20"/>地號</text:span></text:p>
              </text:list-header>
            </text:list>
            <text:p text:style-name="P16"><text:span text:style-name="T6">房屋</text:span><text:span text:style-name="T12">： 　 </text:span><text:span text:style-name="T9"><text:s text:c="2"/></text:span><text:span text:style-name="T10">縣市</text:span><text:span text:style-name="T9"> <text:s text:c="3"/></text:span><text:span text:style-name="T10">鄉鎮市區</text:span><text:span text:style-name="T9"> <text:s/></text:span><text:span text:style-name="T3">　 </text:span><text:span text:style-name="T11">路街</text:span><text:span text:style-name="T12"> <text:s text:c="7"/></text:span><text:span text:style-name="T10">巷弄</text:span><text:span text:style-name="T12">　 <text:s text:c="6"/></text:span><text:span text:style-name="T6">號 <text:s text:c="2"/>樓</text:span><text:span text:style-name="T12">(</text:span><text:span text:style-name="T10"> <text:s text:c="4"/>段 <text:s text:c="3"/>小段 <text:s text:c="11"/>建號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T6">投標</text:span><text:span text:style-name="T6">年租金率<text:line-break/>（投標標價）</text:span></text:p>
          </table:table-cell>
          <table:table-cell table:style-name="表格1.B2" table:number-columns-spanned="9" office:value-type="string">
            <text:p text:style-name="P31"><text:span text:style-name="T6">土地： <text:s text:c="10"/>％（得填至小數點後1位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9" office:value-type="string">
            <text:p text:style-name="P17"><text:span text:style-name="T6">房屋： <text:s text:c="10"/>％（得填至小數點後1位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8"><text:span text:style-name="T6">押 標 金</text:span></text:p>
          </table:table-cell>
          <table:table-cell table:style-name="表格1.A2" office:value-type="string">
            <text:p text:style-name="P5">票據號碼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9" office:value-type="string">
            <text:p text:style-name="P21"><text:span text:style-name="T12">新 臺 幣 <text:s text:c="4"/>仟 <text:s text:c="4"/>佰 <text:s text:c="4"/>拾 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9"><text:span text:style-name="T6">※開標結果最高標價有二標以上金額相同時，請填寫比價</text:span><text:span text:style-name="T6">欄位（</text:span><text:span text:style-name="T15">比價前勿填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6">比價之</text:p>
            <text:p text:style-name="P6">投標年租金率</text:p>
          </table:table-cell>
          <table:table-cell table:style-name="表格1.A8" table:number-columns-spanned="9" office:value-type="string">
            <text:p text:style-name="P27"><text:span text:style-name="T6">土地： <text:s text:c="10"/>％（得填至小數點後1位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8" table:number-columns-spanned="9" office:value-type="string">
            <text:p text:style-name="P27"><text:span text:style-name="T6">房屋： <text:s text:c="10"/>％（得填至小數點後1位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8">投標人姓名</text:p>
            <text:p text:style-name="P7">(法人請填法人名稱全銜及代表人姓名)</text:p>
          </table:table-cell>
          <table:table-cell table:style-name="表格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rows-spanned="2" office:value-type="string">
            <text:p text:style-name="P22"><text:span text:style-name="T12">出 生 日 期(登 記日 期)</text:span></text:p>
          </table:table-cell>
          <table:table-cell table:style-name="表格1.A2" table:number-rows-spanned="2" table:number-columns-spanned="3" office:value-type="string">
            <text:p text:style-name="P23"><text:span text:style-name="T12"><text:s text:c="3"/>年 <text:s text:c="2"/>月 <text:s text:c="2"/>日</text:span></text:p>
          </table:table-cell>
          <table:covered-table-cell/>
          <table:covered-table-cell/>
          <table:table-cell table:style-name="表格1.A2" office:value-type="string">
            <text:p text:style-name="P24"><text:span text:style-name="T12">身分證統一編號(法人登記文件字號)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14"/>
          </table:table-cell>
        </table:table-row>
        <table:table-row table:style-name="表格1.13">
          <table:table-cell table:style-name="表格1.A2" office:value-type="string">
            <text:p text:style-name="P3">住 <text:s text:c="2"/>址</text:p>
          </table:table-cell>
          <table:table-cell table:style-name="表格1.A2" table:number-columns-spanned="7" office:value-type="string">
            <text:p text:style-name="P33"><text:span text:style-name="T10">市 縣</text:span><text:span text:style-name="T12"> <text:s text:c="5"/></text:span><text:span text:style-name="T16">鄉鎮市區</text:span><text:span text:style-name="T12"> <text:s text:c="6"/></text:span><text:span text:style-name="T10">村里</text:span><text:span text:style-name="T12"> <text:s text:c="3"/>鄰 <text:s text:c="6"/>路(街) <text:s text:c="3"/>段 <text:s text:c="4"/>巷 <text:s text:c="4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<text:span text:style-name="T12"><text:s text:c="2"/></text:span><text:span text:style-name="T6">蓋 <text:s/>章</text:span></text:p>
            <text:p text:style-name="P15">(法人請蓋法人及代表人印章)</text:p>
          </table:table-cell>
          <table:table-cell table:style-name="表格1.B2" office:value-type="string">
            <text:p text:style-name="P14"/>
          </table:table-cell>
        </table:table-row>
        <table:table-row table:style-name="表格1.14">
          <table:table-cell table:style-name="表格1.A2" office:value-type="string">
            <text:p text:style-name="P28">共 同 投 標</text:p>
            <text:p text:style-name="P4">代 表 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4">二人以上共同投標者各人承租比例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0"><text:span text:style-name="T6">承</text:span><text:span text:style-name="T6"> 諾 事 項</text:span></text:p>
          </table:table-cell>
          <table:table-cell table:style-name="表格1.B2" table:number-columns-spanned="9" office:value-type="string">
            <text:p text:style-name="P20"><text:span text:style-name="T6">本人願依投標年租金率承租上列標的物，一切手續悉依標租公告及投標須知辦理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7" office:value-type="string">
            <text:p text:style-name="P29"><text:span text:style-name="T13">茲領回桃園市市有不動產標租未得標之押標金原票據無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<text:span text:style-name="T6">領 回 人<text:line-break/>蓋 <text:s/>章</text:span></text:p>
            <text:p text:style-name="P35"/>
          </table:table-cell>
          <table:covered-table-cell/>
          <table:table-cell table:style-name="表格1.B2" office:value-type="string">
            <text:p text:style-name="P36"/>
          </table:table-cell>
        </table:table-row>
      </table:table>
      <text:p text:style-name="P37"><text:span text:style-name="T12">註：1、如共同投標人數多，無法於投標單內填載時，應另附共同投標人名冊，並詳列身分資料（姓名、身分證統一編</text:span><text:soft-page-break/><text:span text:style-name="T12">號、生日、住址及電話）、蓋章及註明各人承租比例。 </text:span></text:p>
      <text:p text:style-name="P38"><text:span text:style-name="T12"><text:s text:c="4"/>2、以上各欄均請詳實依規定填列，否則以無效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一_3001_" style:display-name="一、" style:family="paragraph" style:parent-style-name="Standard" style:list-style-name="WW8Num1">
      <style:paragraph-properties fo:margin-top="0.106cm" fo:margin-bottom="0.106cm" fo:line-height="0.776cm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市地重劃區抵費地標售投標單</dc:title>
    <meta:initial-creator>126015</meta:initial-creator>
    <meta:creation-date>2017-05-31T17:17:00</meta:creation-date>
    <dc:creator>呂翰強</dc:creator>
    <dc:date>2017-06-15T16:24:00</dc:date>
    <meta:print-date>2013-07-08T18:47:00</meta:print-date>
    <meta:editing-cycles>9</meta:editing-cycles>
    <meta:editing-duration>PT50M</meta:editing-duration>
    <meta:document-statistic meta:table-count="1" meta:image-count="0" meta:object-count="0" meta:page-count="2" meta:paragraph-count="35" meta:word-count="490" meta:character-count="768"/>
    <meta:generator>OpenOffice.org/3.4.1$Win32 OpenOffice.org_project/341m1$Build-9593</meta:generator>
  </office:meta>
</office:document-meta>
</file>