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2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fo:color="#ff0000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機關全銜)</text:span><text:span text:style-name="T2">標租市有不動產<text:line-break/>投標文件清單(</text:span><text:span text:style-name="T3">範本</text:span><text:span text:style-name="T2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文件名稱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2">公告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1" office:value-type="string">
            <text:p text:style-name="P2">投標須知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1" office:value-type="string">
            <text:p text:style-name="P1"><text:span text:style-name="T2">租賃契約(格式)</text:span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1" office:value-type="string">
            <text:p text:style-name="P2">投標單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1" office:value-type="string">
            <text:p text:style-name="P2">投標證件審查表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1" office:value-type="string">
            <text:p text:style-name="P2">投標信封封面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B1" office:value-type="string">
            <text:p text:style-name="P2">授權書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B1" office:value-type="string">
            <text:p text:style-name="P2">共同投標人名冊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17-06-08T13:48:00</meta:creation-date>
    <dc:creator>呂翰強</dc:creator>
    <dc:date>2017-06-15T16:24:00</dc:date>
    <meta:editing-cycles>5</meta:editing-cycles>
    <meta:editing-duration>P15824DT17H31M44S</meta:editing-duration>
    <meta:document-statistic meta:table-count="1" meta:image-count="0" meta:object-count="0" meta:page-count="1" meta:paragraph-count="19" meta:word-count="77" meta:character-count="78"/>
    <meta:generator>OpenOffice.org/3.4.1$Win32 OpenOffice.org_project/341m1$Build-9593</meta:generator>
  </office:meta>
</office:document-meta>
</file>