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ab-stops>
          <style:tab-stop style:position="10.266cm"/>
        </style:tab-stops>
      </style:paragraph-properties>
    </style:style>
    <style:style style:name="P3" style:family="paragraph" style:parent-style-name="Standard" style:list-style-name="WW8Num4">
      <style:paragraph-properties fo:line-height="0.882cm" fo:text-align="justify" style:justify-single-word="false"/>
    </style:style>
    <style:style style:name="P4" style:family="paragraph" style:parent-style-name="Standard" style:list-style-name="WW8Num2">
      <style:paragraph-properties fo:line-height="0.882cm" fo:text-align="justify" style:justify-single-word="false"/>
    </style:style>
    <style:style style:name="P5" style:family="paragraph" style:parent-style-name="Standard" style:list-style-name="WW8Num1">
      <style:paragraph-properties fo:line-height="0.882cm" fo:text-align="justify" style:justify-single-word="false"/>
    </style:style>
    <style:style style:name="P6" style:family="paragraph" style:parent-style-name="Standard" style:list-style-name="WW8Num2">
      <style:paragraph-properties fo:line-height="0.882cm" fo:text-align="justify" style:justify-single-word="false"/>
      <style:text-properties style:font-name="標楷體" style:font-name-asian="標楷體" style:font-name-complex="標楷體"/>
    </style:style>
    <style:style style:name="P7" style:family="paragraph" style:parent-style-name="Standard" style:list-style-name="WW8Num2">
      <style:paragraph-properties fo:line-height="0.882cm"/>
      <style:text-properties style:font-name-asian="標楷體"/>
    </style:style>
    <style:style style:name="P8" style:family="paragraph" style:parent-style-name="Standard">
      <style:paragraph-properties fo:margin-left="0.847cm" fo:margin-right="0cm" fo:line-height="0.882cm" fo:text-indent="-0.847cm" style:auto-text-indent="false"/>
    </style:style>
    <style:style style:name="P9" style:family="paragraph" style:parent-style-name="Standard">
      <style:paragraph-properties fo:margin-left="0.847cm" fo:margin-right="0cm" fo:line-height="0.882cm" fo:text-indent="-0.847cm" style:auto-text-indent="false"/>
      <style:text-properties style:font-name-asian="標楷體"/>
    </style:style>
    <style:style style:name="P10" style:family="paragraph" style:parent-style-name="Standard">
      <style:paragraph-properties fo:margin-left="0.847cm" fo:margin-right="0cm" fo:line-height="0.882cm" fo:text-align="justify" style:justify-single-word="false" fo:text-indent="0cm" style:auto-text-indent="false"/>
    </style:style>
    <style:style style:name="P11" style:family="paragraph" style:parent-style-name="Standard">
      <style:paragraph-properties fo:margin-left="2.117cm" fo:margin-right="0cm" fo:line-height="0.882cm" fo:text-indent="-2.117cm" style:auto-text-indent="false"/>
    </style:style>
    <style:style style:name="P12" style:family="paragraph" style:parent-style-name="Standard">
      <style:paragraph-properties fo:margin-left="2.117cm" fo:margin-right="0cm" fo:line-height="0.882cm" fo:text-align="justify" style:justify-single-word="false" fo:text-indent="-2.117cm" style:auto-text-indent="false"/>
    </style:style>
    <style:style style:name="P13" style:family="paragraph" style:parent-style-name="Standard">
      <style:paragraph-properties fo:margin-left="2.117cm" fo:margin-right="0cm" fo:line-height="0.882cm" fo:text-indent="-1.27cm" style:auto-text-indent="false"/>
    </style:style>
    <style:style style:name="P14" style:family="paragraph" style:parent-style-name="Standard">
      <style:paragraph-properties fo:margin-left="2.117cm" fo:margin-right="0cm" fo:line-height="0.882cm" fo:text-align="justify" style:justify-single-word="false" fo:text-indent="-1.27cm" style:auto-text-indent="false"/>
    </style:style>
    <style:style style:name="P15" style:family="paragraph" style:parent-style-name="Standard">
      <style:paragraph-properties fo:margin-left="2.117cm" fo:margin-right="0cm" fo:line-height="0.882cm" fo:text-align="justify" style:justify-single-word="false" fo:text-indent="-1.27cm" style:auto-text-indent="false"/>
      <style:text-properties style:font-name-asian="標楷體"/>
    </style:style>
    <style:style style:name="P16" style:family="paragraph" style:parent-style-name="Standard">
      <style:paragraph-properties fo:margin-left="2.117cm" fo:margin-right="0cm" fo:line-height="0.882cm" fo:text-align="justify" style:justify-single-word="false" fo:text-indent="0cm" style:auto-text-indent="false"/>
    </style:style>
    <style:style style:name="P17" style:family="paragraph" style:parent-style-name="Standard">
      <style:paragraph-properties fo:margin-left="0cm" fo:margin-right="0cm" fo:line-height="0.882cm" fo:text-indent="0.847cm" style:auto-text-indent="false"/>
    </style:style>
    <style:style style:name="P18" style:family="paragraph" style:parent-style-name="Standard">
      <style:paragraph-properties fo:margin-left="0cm" fo:margin-right="0cm" fo:line-height="0.882cm" fo:text-align="justify" style:justify-single-word="false" fo:text-indent="0.847cm" style:auto-text-indent="false"/>
    </style:style>
    <style:style style:name="P19" style:family="paragraph" style:parent-style-name="Standard">
      <style:paragraph-properties fo:margin-left="1.27cm" fo:margin-right="0cm" fo:line-height="0.882cm" fo:text-indent="-1.27cm" style:auto-text-indent="false"/>
    </style:style>
    <style:style style:name="P20" style:family="paragraph" style:parent-style-name="Standard">
      <style:paragraph-properties fo:margin-left="1.27cm" fo:margin-right="0cm" fo:line-height="0.882cm" fo:text-align="justify" style:justify-single-word="false" fo:text-indent="-1.27cm" style:auto-text-indent="false"/>
    </style:style>
    <style:style style:name="P21" style:family="paragraph" style:parent-style-name="Standard" style:master-page-name="Standard">
      <style:paragraph-properties fo:line-height="150%" fo:text-align="center" style:justify-single-word="false" style:page-number="auto"/>
    </style:style>
    <style:style style:name="P22"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name-asian="標楷體" style:font-weight-asian="bold"/>
    </style:style>
    <style:style style:name="T2" style:family="text">
      <style:text-properties fo:font-size="15pt" style:text-underline-style="solid" style:text-underline-width="auto" style:text-underline-color="font-color" fo:font-weight="bold" style:font-name-asian="標楷體" style:font-size-asian="15pt" style:font-weight-asian="bold" style:font-size-complex="15pt"/>
    </style:style>
    <style:style style:name="T3" style:family="text">
      <style:text-properties fo:font-size="15pt" fo:font-weight="bold" style:font-name-asian="標楷體" style:font-size-asian="15pt" style:font-weight-asian="bold" style:font-size-complex="15pt"/>
    </style:style>
    <style:style style:name="T4" style:family="text">
      <style:text-properties style:font-name-asian="標楷體"/>
    </style:style>
    <style:style style:name="T5" style:family="text">
      <style:text-properties fo:color="#ff0000"/>
    </style:style>
    <style:style style:name="T6" style:family="text">
      <style:text-properties fo:color="#ff0000" fo:font-size="15pt" style:text-underline-style="solid" style:text-underline-width="auto" style:text-underline-color="font-color" fo:font-weight="bold" style:font-name-asian="標楷體" style:font-size-asian="15pt" style:font-weight-asian="bold" style:font-size-complex="15pt"/>
    </style:style>
    <style:style style:name="T7" style:family="text">
      <style:text-properties fo:color="#ff0000" style:text-underline-style="solid" style:text-underline-width="auto" style:text-underline-color="font-color" fo:font-weight="bold" fo:background-color="#d8d8d8" style:font-name-asian="標楷體" style:font-weight-asian="bold"/>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2pt" style:letter-kerning="true"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機關全銜)</text:span><text:span text:style-name="T3">標租市有不動產投標須知(</text:span><text:span text:style-name="T6">範本</text:span><text:span text:style-name="T3">)</text:span></text:p>
      <text:p text:style-name="P1"><text:span text:style-name="T4">一、標租標的：</text:span></text:p>
      <text:p text:style-name="P8"><text:span text:style-name="T4"><text:s text:c="4"/>本次標租之市有不動產共○標，以</text:span><text:span text:style-name="T1">標租年租金率</text:span><text:span text:style-name="T4">（</text:span><text:span text:style-name="T1">下稱標租底價</text:span><text:span text:style-name="T4">）為底價辦理競標出租。租金計算方式，為土地者，以當期申報地價乘以土地面積再乘以得標年租金率計算；為房屋者，以地方稅務局提供之房屋課稅現值乘以得標年租金率計算。租金以預收方式按年計收，租賃期間為○年。租期屆滿前三十日內得提出續租申請，經核准後得續租一次，但不得逾○年。</text:span></text:p>
      <text:p text:style-name="P9">二、標租標的使用限制：</text:p>
      <text:p text:style-name="P8"><text:span text:style-name="T4"><text:s text:c="4"/>標租之土地不得主張優先購買權，且不得要求設定地上權，亦不得核發土地使用權同意書。承租人應按約定限制使用方式使用承租之不動產(土地僅得作平面使用，例如臨時平面停車位及其必要附屬設施、綠美化、道路通行等；標租之房屋以現狀規格使用為原則)。此外使用不動產應符合都市計畫、建管、地政等相關法令規定。</text:span></text:p>
      <text:p text:style-name="P1"><text:span text:style-name="T4">三、投標資格： <text:s text:c="107"/></text:span></text:p>
      <text:p text:style-name="P10"><text:span text:style-name="T4">凡法律上許可在中華民國領土內，有權承租不動產之政府機關、學校、公營事業機構、依法登記之法人及有行為能力之自然人，均可參加投標。如標租之不動產，依其他法令規定須具備特殊資格條件者，從其規定。</text:span></text:p>
      <text:p text:style-name="P1"><text:span text:style-name="T4">四、投標書類： <text:s text:c="3"/></text:span></text:p>
      <text:p text:style-name="P10"><text:span text:style-name="T4">具有投標資格者，均可自標租公告之日起，至開標前一日止，於</text:span><text:span text:style-name="T1">辦公時間</text:span><text:span text:style-name="T4">內（</text:span><text:span text:style-name="T1">上午8時至下午5時</text:span><text:span text:style-name="T4">），向本機關領取投標須知、投標單及投標信封封面等投標文件，或自</text:span><text:span text:style-name="T8">本機關網站下載使用</text:span><text:span text:style-name="T4">。</text:span></text:p>
      <text:p text:style-name="P2"><text:span text:style-name="T4">五、繳納押標金：<text:tab/></text:span></text:p>
      <text:list xml:id="list1126885329478591747" text:style-name="WW8Num4">
        <text:list-item>
          <text:p text:style-name="P3"><text:span text:style-name="T4">投標人應按公告各標號不動產所列金額繳交押標金。</text:span></text:p>
        </text:list-item>
        <text:list-item>
          <text:p text:style-name="P3"><text:span text:style-name="T4">投標人應繳之押標金，</text:span><text:span text:style-name="T8">限用經財政部核准辦理支票存款業務之銀行、信用合作社、農會及漁會信用部等金融機構所開具以「(機關全銜)」為受款人之劃線支票、本票、保付支票或郵局之匯票。</text:span></text:p>
        </text:list-item>
      </text:list>
      <text:p text:style-name="P1"><text:span text:style-name="T4">六、投標方式與手續：</text:span></text:p>
      <text:p text:style-name="P12"><text:span text:style-name="T4"><text:s text:c="4"/>（一）投標單應以鋼筆或原子筆（限用黑色或藍色）填寫或機器打印</text:span><text:span text:style-name="T8">，</text:span><text:span text:style-name="T4">書名標號、標的物、投標年租金率、押標金、押標金票據號碼、投標人姓名</text:span>、<text:span text:style-name="T4">出生年月日、國民身分證統一編號（並</text:span><text:span text:style-name="T1">檢附國民身分證影本</text:span><text:span text:style-name="T4">）、住址、聯絡電話，並加蓋印章。投標人為法人時，應填妥法人名稱全銜、住址、統一編號、登記文件字號</text:span><text:span text:style-name="T8">、聯絡</text:span><text:span text:style-name="T4">電話</text:span><text:span text:style-name="T8">、</text:span><text:span text:style-name="T4">法人代表人姓名、出生年月日</text:span><text:span text:style-name="T8">、國民</text:span><text:span text:style-name="T4">身分證統一編號等資料</text:span><text:span text:style-name="T8">，</text:span><text:span text:style-name="T4">加蓋法人及代表人印章</text:span><text:span text:style-name="T8">，</text:span><text:span text:style-name="T4">並</text:span><text:span text:style-name="T1">檢附</text:span><text:span text:style-name="T9">法人登記證明文件</text:span><text:span text:style-name="T1">影本</text:span><text:span text:style-name="T4">及</text:span><text:span text:style-name="T1">代表人國民身分證影本</text:span><text:span text:style-name="T4">。如有塗改須於塗改處蓋章。</text:span></text:p>
      <text:p text:style-name="P14"><text:span text:style-name="T4">（二）投標單各欄位應填寫真實資料齊全（含蓋章），不得加註條件、期限或無關文字（含數字、符號等），違者視為無效標。</text:span></text:p>
      <text:p text:style-name="P12"><text:span text:style-name="T4"><text:s text:c="4"/>（三）</text:span><text:span text:style-name="T1">投標年租金率</text:span><text:span text:style-name="T4">（</text:span><text:span text:style-name="T1">下稱投標標價</text:span><text:span text:style-name="T4">）不得低於</text:span><text:span text:style-name="T1">標租年租金率</text:span><text:span text:style-name="T4">（</text:span><text:span text:style-name="T1">標租底價</text:span><text:span text:style-name="T4">），並應以阿拉伯數字書寫，得填至小數點後1位數，如塗改挖補即視為無效標。</text:span></text:p>
      <text:p text:style-name="P12"><text:span text:style-name="T4"><text:s text:c="4"/>（四）二人以上共同投一標者，應於投標單上分別註明各人承租比例，否則視為各人承租比例均等；投標單應註明其中一人為代表人，未註明者，視為以</text:span><text:soft-page-break/><text:span text:style-name="T4">投標單所填第一人為代表人。</text:span><text:span text:style-name="T8">如共同投標人眾多，無法於投標單各欄內完整填寫，應將所有共同投標人之姓名、出生年月日、國民身分證統一編號、住址、聯絡電話等資料，另填附共同投標人名冊，粘貼投標單背面，並於騎縫處加蓋所有共同投標人之印章。</text:span></text:p>
      <text:p text:style-name="P12"><text:span text:style-name="T4"><text:s text:c="4"/>（五）投標二標號以上者，各標應分別填寫投標單及分別繳附押標金，不得併填一張投標單，並應一標一封分別投寄，違者視為無效標。</text:span></text:p>
      <text:p text:style-name="P12"><text:span text:style-name="T4"><text:s text:c="4"/>（六）投標人應於截止投標前按規定投標方式，將規定使用之投標單填妥後，連同本須知規定之押標金票據及投標人身分證明文件，合併裝入投標信封並密封後（限一封一標），以掛號信件寄達</text:span><text:span text:style-name="T7">○○郵政第○○號信箱</text:span><text:span text:style-name="T4">。如逾信箱開啟時間寄達者為無效標，原件退（寄）還。</text:span></text:p>
      <text:p text:style-name="P12"><text:span text:style-name="T4">　　（七）投標信件經寄達指定之郵政信箱後</text:span><text:span text:style-name="T8">，不得以任何理由要求撤回、更改內容或作廢；投標人</text:span><text:span text:style-name="T4">得標後僅得以其為得標不動產之承租名義人。</text:span></text:p>
      <text:p text:style-name="P11"><text:span text:style-name="T4">七、參觀開標：</text:span></text:p>
      <text:p text:style-name="P10"><text:span text:style-name="T8">投標人得於標租公告所定開標日期時間參觀開標。</text:span></text:p>
      <text:p text:style-name="P1"><text:span text:style-name="T4">八、開標及決標方式：</text:span></text:p>
      <text:list xml:id="list516707755175018097" text:style-name="WW8Num2">
        <text:list-item>
          <text:p text:style-name="P6">開標：</text:p>
        </text:list-item>
      </text:list>
      <text:p text:style-name="P16"><text:span text:style-name="T8">於開標前由本機關派員，於開標時間前○分鐘至郵局領回郵遞之投標信件至開標場所，驗明原封無損後，當眾開標。</text:span></text:p>
      <text:list xml:id="list36404516" text:continue-numbering="true" text:style-name="WW8Num2">
        <text:list-item>
          <text:p text:style-name="P7">決標：</text:p>
        </text:list-item>
      </text:list>
      <text:list xml:id="list8093780886356036825" text:style-name="WW8Num1">
        <text:list-item>
          <text:p text:style-name="P5"><text:span text:style-name="T4">以有效投標單且投標標價高於標租底價</text:span><text:span text:style-name="T8">（</text:span><text:span text:style-name="T4">含平底價</text:span><text:span text:style-name="T8">）</text:span><text:span text:style-name="T4">之最高標價者為得標人，次高標價者列為次得標人。倘僅一人投標，其投標標價達標租底價者，亦為得標。</text:span></text:p>
        </text:list-item>
        <text:list-item>
          <text:p text:style-name="P5"><text:span text:style-name="T4">最高標價</text:span><text:span text:style-name="T8">，如有二標以上金額相同時，由各該最高標價者當場填寫比價單進行比價，以出價較高且超出原投標標價者為得標；未到場者，視為放棄比價權利，由其他到場之最高標價者進行比價；如僅一人到場，由其依最高標價得標；如均未到場或到場者比價結果仍然相同時，由主持人當場抽籤決定得標者，並排定承租後補順位次序。</text:span><text:span text:style-name="T4">投標人委託他人到場進行比價，應出具授權書</text:span><text:span text:style-name="T8">（</text:span><text:span text:style-name="T1">委託人所蓋印章應與投標單相同</text:span><text:span text:style-name="T8">）</text:span><text:span text:style-name="T4">及身分證明文件。</text:span></text:p>
        </text:list-item>
        <text:list-item>
          <text:p text:style-name="P5"><text:span text:style-name="T4">次高標價有數標相同時，由主持人當場抽籤決定次高標價者之承租後補順位次序，並應次於前目排定之承租後補者。</text:span></text:p>
        </text:list-item>
      </text:list>
      <text:list xml:id="list36422942" text:continue-list="list36404516" text:style-name="WW8Num2">
        <text:list-item>
          <text:p text:style-name="P4"><text:span text:style-name="T10">放棄得標權利</text:span><text:span text:style-name="T8">：</text:span></text:p>
        </text:list-item>
      </text:list>
      <text:p text:style-name="P16"><text:span text:style-name="T4">依</text:span><text:span text:style-name="T8">投標</text:span><text:span text:style-name="T4">單所填投標人或代理收件人住址寄送之通知書無法送達或被拒收者</text:span><text:span text:style-name="T8">，</text:span><text:span text:style-name="T4">視為放棄得標權利</text:span><text:span text:style-name="T8">。</text:span></text:p>
      <text:p text:style-name="P1"><text:span text:style-name="T4">九、</text:span><text:span text:style-name="T1">投標無效</text:span><text:span text:style-name="T4">：</text:span></text:p>
      <text:p text:style-name="P1"><text:span text:style-name="T4"><text:s text:c="4"/>有下列情事之一者，投標無效，原件退還。</text:span></text:p>
      <text:p text:style-name="P17"><text:span text:style-name="T4">（一）投標資格不符規定者。</text:span></text:p>
      <text:p text:style-name="P13"><text:span text:style-name="T4">（二）投標信件內所附文件（含證件影本）缺件、填寫不全（實）或經審查不符規定者</text:span><text:span text:style-name="T8">。</text:span></text:p>
      <text:p text:style-name="P17"><text:span text:style-name="T8">（三）</text:span><text:span text:style-name="T4">投標信件逾規定期限寄達或未寄達規定之郵政信箱者。</text:span></text:p>
      <text:p text:style-name="P18"><text:soft-page-break/><text:span text:style-name="T4">（四）投標信件未密封或封口破損，有影響開標決標公正之虞者。</text:span></text:p>
      <text:p text:style-name="P18"><text:span text:style-name="T4">（五）投標未使用本機關所提供之投標單及投標信封封面者。</text:span></text:p>
      <text:p text:style-name="P13"><text:span text:style-name="T4">（六）同一人對同一標號投寄二張以上之投標單，或同一標封內附入二標號以上之投標單者。</text:span></text:p>
      <text:p text:style-name="P18"><text:span text:style-name="T4">（七）投標標價低於標租底價者</text:span><text:span text:style-name="T8">。</text:span></text:p>
      <text:p text:style-name="P17"><text:span text:style-name="T8">（八）其他違反法令之情形者。</text:span></text:p>
      <text:p text:style-name="P1"><text:span text:style-name="T4">十、押標金之處理：</text:span></text:p>
      <text:p text:style-name="P14"><text:span text:style-name="T4">（一）除得標人之押標金應保留抵繳履約保證金或於繳納履約保證金後申請退還外，其餘投標人之押標金均於開標當日或翌日之辦公時間內，由投標人憑國民身分證、與投標單內所蓋相同之印章向本機關申請領回。委託他人代領或法人指派人員領取時，應出具授權書（</text:span><text:span text:style-name="T1">委託人所蓋印章應與投標單相同</text:span><text:span text:style-name="T4">），受託人並應攜帶國民身分證、印章。二人以上共同投標時，得出具授權書（</text:span><text:span text:style-name="T1">委託人所蓋印章應與投標單相同</text:span><text:span text:style-name="T4">）委託其中一人代表領回，逾期視為同意由本機關逕以掛號依投標單所填投標人或代理收件人住址寄回。</text:span></text:p>
      <text:p text:style-name="P14"><text:span text:style-name="T4">（二）投標人有下列情事之一者，所繳押標金</text:span><text:span text:style-name="T1">不予發還</text:span><text:span text:style-name="T4">，</text:span><text:span text:style-name="T1">悉數繳入市庫</text:span><text:span text:style-name="T4">：</text:span></text:p>
      <text:p text:style-name="P15"><text:s text:c="5"/>1、以偽造、變造、失效之文件投標者。</text:p>
      <text:p text:style-name="P15"><text:s text:c="5"/>2、借用或冒用他人名義或證件投標者。</text:p>
      <text:p text:style-name="P15"><text:s text:c="5"/>3、決標後放棄得標權利者。</text:p>
      <text:p text:style-name="P14"><text:span text:style-name="T4"><text:s text:c="5"/>4、得標人不具第三點所訂投標資格而撤銷決標者。</text:span></text:p>
      <text:p text:style-name="P20"><text:span text:style-name="T4">十一、得標人應自得標之日起</text:span><text:span text:style-name="T1">10日內</text:span><text:span text:style-name="T4">繳清</text:span><text:span text:style-name="T1">履約保證金</text:span><text:span text:style-name="T4">（</text:span><text:span text:style-name="T1">依得標年租金率計算之2個月租金額</text:span><text:span text:style-name="T4">），並自得標之日起</text:span><text:span text:style-name="T1">30日內</text:span><text:span text:style-name="T4">，檢附得標人（承租人）及連帶保證人之國民身分證、印章、戶籍謄本（</text:span><text:span text:style-name="T1">一個月內，記事欄不得省略</text:span><text:span text:style-name="T4">）至本機關辦理簽訂租賃契約並辦妥公證手續。得標人未依限繳款、訂約或公證時，視為放棄得標權利。</text:span></text:p>
      <text:p text:style-name="P20"><text:span text:style-name="T4">十二</text:span><text:span text:style-name="T8">、</text:span><text:span text:style-name="T4">租賃契約應辦理公證，並載明承租人積欠租金、違約金或其他應繳費用，或租賃期間屆滿、租約終止後未依期限返還租賃物時，應逕受強制執行之意旨。</text:span><text:span text:style-name="T1">公證費用由承租人（得標人）負擔</text:span><text:span text:style-name="T4">。</text:span></text:p>
      <text:p text:style-name="P19"><text:span text:style-name="T4">十三</text:span><text:span text:style-name="T8">、得標人放棄得標權利或遭撤銷決標者，由本機關依第八點第二款第二、三目規定之承租後補順位次序徵詢是否同意按最高標價取得得標權利，如受徵詢者同意，應於接到通知之日起依第十一點規定期限繳清履約保證金、辦理簽訂租賃契約及公證手續等相關事宜。</text:span></text:p>
      <text:p text:style-name="P20"><text:span text:style-name="T4">十四、標租不動產一律按現狀辦理標租，點交後一切應辦事項，概由承租人自行負責處理，本機關不負任何責任。</text:span></text:p>
      <text:p text:style-name="P20"><text:span text:style-name="T4">十五、標租不動產之面積，以地政機關之登記面積為準；按部分面積辦理標租及未辦理建物所有權第一次登記之建築物，以本機關公告提供範圍及面積為準。</text:span></text:p>
      <text:p text:style-name="P20"><text:span text:style-name="T4">十六、因不可歸責本機關之情事，不能於標租公告所訂日期、時間開標時，本機關得公告或於開標場所當場宣布停止標租，並退還所寄投標信件，投標人不得異議及要求任何補償。</text:span></text:p>
      <text:p text:style-name="P20"><text:span text:style-name="T4">十七、</text:span><text:span text:style-name="T1">本須知為租賃契約之一部</text:span><text:span text:style-name="T4">。本須知及標租公告未列事項悉依租賃契約、「桃園市市有財產管理自治條例」、「桃園市市有不動產短期出租作業要點」等相關規定辦理。</text:span><text:soft-page-break/><text:span text:style-name="T4">仍有疑義時，由本機關本於誠信原則及有關法令增修或解釋之</text:span><text:span text:style-name="T8">。</text:span><text:span text:style-name="T5"> <text:s text:c="1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WW8Num2z0" style:family="text">
      <style:text-properties fo:language="en" fo:country="US"/>
    </style:style>
    <style:style style:name="WW8Num4z0" style:family="text">
      <style:text-properties fo:language="en" fo:country="US"/>
    </style:style>
    <style:style style:name="WW8Num5z0" style:family="text">
      <style:text-properties style:font-name="標楷體" style:font-name-asian="標楷體" style:font-name-complex="標楷體"/>
    </style:style>
    <style:style style:name="WW8Num6z0" style:family="text">
      <style:text-properties fo:language="en" fo:country="US"/>
    </style:style>
    <style:style style:name="WW8Num7z0"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2.021cm" fo:text-indent="-0.847cm" fo:margin-left="2.0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68cm" fo:text-indent="-0.847cm" fo:margin-left="2.868cm"/>
        </style:list-level-properties>
      </text:list-level-style-number>
      <text:list-level-style-number text:level="4" style:num-suffix="." style:num-format="1">
        <style:list-level-properties text:list-level-position-and-space-mode="label-alignment">
          <style:list-level-label-alignment text:label-followed-by="listtab" text:list-tab-stop-position="3.715cm" fo:text-indent="-0.847cm" fo:margin-left="3.715cm"/>
        </style:list-level-properties>
      </text:list-level-style-number>
      <text:list-level-style-number text:level="5" style:num-suffix="、" style:num-format="1">
        <style:list-level-properties text:list-level-position-and-space-mode="label-alignment">
          <style:list-level-label-alignment text:label-followed-by="listtab" text:list-tab-stop-position="4.561cm" fo:text-indent="-0.847cm" fo:margin-left="4.5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08cm" fo:text-indent="-0.847cm" fo:margin-left="5.408cm"/>
        </style:list-level-properties>
      </text:list-level-style-number>
      <text:list-level-style-number text:level="7" style:num-suffix="." style:num-format="1">
        <style:list-level-properties text:list-level-position-and-space-mode="label-alignment">
          <style:list-level-label-alignment text:label-followed-by="listtab" text:list-tab-stop-position="6.255cm" fo:text-indent="-0.847cm" fo:margin-left="6.255cm"/>
        </style:list-level-properties>
      </text:list-level-style-number>
      <text:list-level-style-number text:level="8" style:num-suffix="、" style:num-format="1">
        <style:list-level-properties text:list-level-position-and-space-mode="label-alignment">
          <style:list-level-label-alignment text:label-followed-by="listtab" text:list-tab-stop-position="7.101cm" fo:text-indent="-0.847cm" fo:margin-left="7.1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48cm" fo:text-indent="-0.847cm" fo:margin-left="7.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letter-kerning="true"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7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7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 頁，共 </text:span><text:span text:style-name="MT1"><text:page-count style:num-format="1">4</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標售縣有非公用不動產投標須知</dc:title>
    <meta:initial-creator>125003</meta:initial-creator>
    <meta:creation-date>2017-05-31T17:28:00</meta:creation-date>
    <dc:creator>呂翰強</dc:creator>
    <dc:date>2017-06-19T13:28:00</dc:date>
    <meta:print-date>2017-06-19T13:27:00</meta:print-date>
    <meta:editing-cycles>36</meta:editing-cycles>
    <meta:editing-duration>PT7H</meta:editing-duration>
    <meta:document-statistic meta:table-count="0" meta:image-count="0" meta:object-count="0" meta:page-count="4" meta:paragraph-count="56" meta:word-count="3125" meta:character-count="3452"/>
    <meta:generator>OpenOffice.org/3.4.1$Win32 OpenOffice.org_project/341m1$Build-9593</meta:generator>
  </office:meta>
</office:document-meta>
</file>