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259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49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993cm" style:keep-together="true" fo:keep-together="auto"/>
    </style:style>
    <style:style style:name="表格1.4" style:family="table-row">
      <style:table-row-properties style:min-row-height="5.974cm" style:keep-together="true" fo:keep-together="auto"/>
    </style:style>
    <style:style style:name="表格1.5" style:family="table-row">
      <style:table-row-properties style:min-row-height="2.494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3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9">
      <style:paragraph-properties fo:line-height="0.529cm" fo:text-align="justify" style:justify-single-word="false"/>
    </style:style>
    <style:style style:name="P11" style:family="paragraph" style:parent-style-name="Standard" style:list-style-name="WW8Num13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706cm"/>
      <style:text-properties style:text-line-through-style="solid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fo:color="#ff0000" style:text-line-through-style="solid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8">
      <style:paragraph-properties fo:margin-left="0.63cm" fo:margin-right="0cm" fo:line-height="0.529cm" fo:text-align="justify" style:justify-single-word="false" fo:text-indent="-0.63cm" style:auto-text-indent="false"/>
    </style:style>
    <style:style style:name="P15" style:family="paragraph" style:parent-style-name="Standard" style:list-style-name="WW8Num8">
      <style:paragraph-properties fo:margin-left="0.63cm" fo:margin-right="0cm" fo:line-height="0.529cm" fo:text-align="justify" style:justify-single-word="false" fo:text-indent="-0.63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d0d0d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桃園市政府標準作業流程說明</text:span></text:p>
      <text:p text:style-name="P1"><text:span text:style-name="T8">市庫收入退還</text:span><text:span text:style-name="T10">(未逾新臺幣100萬元者(含)-現金退還作業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作業流程</text:p>
            </table:table-cell>
            <table:table-cell table:style-name="表格1.A1" office:value-type="string">
              <text:p text:style-name="P6">步驟說明</text:p>
            </table:table-cell>
            <table:table-cell table:style-name="表格1.C1" office:value-type="string">
              <text:p text:style-name="P6">表單、附件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4627159048055298498" text:style-name="WW8Num8">
              <text:list-item>
                <text:p text:style-name="P14"><text:span text:style-name="T9">本府各機關</text:span><text:span text:style-name="T9">視業務需要訂定現金退還金額上限</text:span><text:span text:style-name="T1">，函送本府財政局備查</text:span></text:p>
              </text:list-item>
            </text:list>
          </table:table-cell>
          <table:table-cell table:style-name="表格1.A2" office:value-type="string">
            <text:p text:style-name="P9"><text:span text:style-name="T1">本府各機關應依業務特性，並評估每日現金收入情形訂定現金退還金額上限，報經其上級業務主管機關核准後，函送本府財政局備查。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list xml:id="list28432598" text:continue-numbering="true" text:style-name="WW8Num8">
              <text:list-item>
                <text:p text:style-name="P15">建立相關現金退還內控機制</text:p>
              </text:list-item>
            </text:list>
          </table:table-cell>
          <table:table-cell table:style-name="表格1.A2" office:value-type="string">
            <text:p text:style-name="P9"><text:span text:style-name="T1">有關審核程序及帳務處理等事項，各機關</text:span><text:span text:style-name="T9">應依相關規定辦理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list xml:id="list28428352" text:continue-numbering="true" text:style-name="WW8Num8">
              <text:list-item>
                <text:p text:style-name="P15">機關承辦人員審核並經單位主管核定後，當場辦理現金退還</text:p>
              </text:list-item>
            </text:list>
          </table:table-cell>
          <table:table-cell table:style-name="表格1.A2" office:value-type="string">
            <text:list xml:id="list2476622609206814270" text:style-name="WW8Num9">
              <text:list-item>
                <text:p text:style-name="P10"><text:span text:style-name="T1">申請人或受託人應填寫退費申請書，並檢附相關文件(原繳納收據、委託書等)申請退還款項。</text:span></text:p>
              </text:list-item>
              <text:list-item>
                <text:p text:style-name="P10"><text:span text:style-name="T1">承辦人員審核申請文件、</text:span><text:span text:style-name="T3">收入是否確已繳納及符合相關退款規定，送請單位主管核定。</text:span></text:p>
              </text:list-item>
              <text:list-item>
                <text:p text:style-name="P10"><text:span text:style-name="T5">當場退還現金予申請人或受託人</text:span><text:span text:style-name="T1">。</text:span></text:p>
              </text:list-item>
            </text:list>
          </table:table-cell>
          <table:table-cell table:style-name="表格1.C2" office:value-type="string">
            <text:p text:style-name="P2">退費申請書及相關文件</text:p>
          </table:table-cell>
        </table:table-row>
        <table:table-row table:style-name="表格1.5">
          <table:table-cell table:style-name="表格1.A2" office:value-type="string">
            <text:list xml:id="list28446232" text:continue-list="list28428352" text:style-name="WW8Num8">
              <text:list-item>
                <text:p text:style-name="P14"><text:span text:style-name="T9">各機關彙整退費案件，簽奉機關首長核准，開立單據</text:span><text:span text:style-name="T4">送交市庫代理銀行或代辦機構，補足當日現金收入數額</text:span></text:p>
              </text:list-item>
            </text:list>
          </table:table-cell>
          <table:table-cell table:style-name="表格1.A2" office:value-type="string">
            <text:list xml:id="list2008222116082230747" text:style-name="WW8Num13">
              <text:list-item>
                <text:p text:style-name="P11"><text:span text:style-name="T1">各機關彙整現金退費案件，並經機關首長核准後，</text:span><text:span text:style-name="T4">開立市庫收入繳款書及</text:span><text:span text:style-name="T3">市庫收入退還書（受領人為「繳回市庫存款」，並依規定加蓋印鑑章），</text:span><text:span text:style-name="T4">送交市庫代理銀行或代辦機構，補足當日現金收入數額。</text:span></text:p>
              </text:list-item>
              <text:list-item>
                <text:p text:style-name="P4">市庫收入退還書左上角一律加註「限轉帳不得提現」字樣。</text:p>
              </text:list-item>
            </text:list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2"/>
          </table:table-cell>
          <table:table-cell table:style-name="表格1.C2" office:value-type="string">
            <text:p text:style-name="P9"><text:span text:style-name="T4">市庫收入繳款書及</text:span><text:span text:style-name="T3">市庫收入退還書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1cm" fo:margin-right="0cm" fo:line-height="0.706cm" fo:text-indent="-0.875cm" style:auto-text-indent="false"/>
      <style:text-properties style:font-name="標楷體" fo:font-size="14pt" style:font-name-asian="標楷體" style:font-size-asian="14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2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7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〈" style:num-suffix="〉" style:num-format="1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2.57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29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〈府〉財財務L03-流程說明-</text:span><text:span text:style-name="Page_20_Number"><text:span text:style-name="MT1"><text:page-number text:select-page="current">2</text:page-number></text:span></text:span><text:span text:style-name="Page_20_Number"><text:span text:style-name="MT1">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財政處標準作業程序</dc:title>
    <meta:initial-creator>tyhg</meta:initial-creator>
    <meta:creation-date>2021-11-25T17:42:00</meta:creation-date>
    <dc:creator>鄭侑蕓</dc:creator>
    <dc:date>2021-12-01T14:26:00</dc:date>
    <meta:print-date>2021-11-29T11:12:00</meta:print-date>
    <meta:editing-cycles>8</meta:editing-cycles>
    <meta:editing-duration>P1DT3H58M</meta:editing-duration>
    <meta:document-statistic meta:table-count="1" meta:image-count="0" meta:object-count="0" meta:page-count="2" meta:paragraph-count="19" meta:word-count="508" meta:character-count="526"/>
    <meta:generator>OpenOffice/4.1.11$Win32 OpenOffice.org_project/4111m1$Build-9808</meta:generator>
  </office:meta>
</office:document-meta>
</file>