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3.018cm"/>
    </style:style>
    <style:style style:name="表格1.1" style:family="table-row">
      <style:table-row-properties style:min-row-height="1.1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9.46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969cm" style:keep-together="true" fo:keep-together="auto"/>
    </style:style>
    <style:style style:name="表格1.4" style:family="table-row">
      <style:table-row-properties style:min-row-height="5.246cm" style:keep-together="true" fo:keep-together="auto"/>
    </style:style>
    <style:style style:name="表格1.5" style:family="table-row">
      <style:table-row-properties style:min-row-height="0.614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0.4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 style:list-style-name="WW8Num6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706cm"/>
      <style:text-properties fo:color="#ff0000" style:text-line-through-style="solid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6">
      <style:paragraph-properties fo:margin-left="0.63cm" fo:margin-right="0cm" fo:line-height="0.529cm" fo:text-align="justify" style:justify-single-word="false" fo:text-indent="-0.63cm" style:auto-text-indent="false"/>
    </style:style>
    <style:style style:name="P13" style:family="paragraph" style:parent-style-name="Standard" style:list-style-name="WW8Num3">
      <style:paragraph-properties fo:margin-left="1.305cm" fo:margin-right="0cm" fo:line-height="0.529cm" fo:text-align="justify" style:justify-single-word="false" fo:text-indent="-1.30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paragraph-properties fo:margin-left="1.305cm" fo:margin-right="0cm" fo:line-height="0.529cm" fo:text-indent="-1.30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2">
      <style:paragraph-properties fo:margin-left="2.805cm" fo:margin-right="0cm" fo:line-height="0.529cm" fo:text-indent="-1.499cm" style:auto-text-indent="false"/>
    </style:style>
    <style:style style:name="P16" style:family="paragraph" style:parent-style-name="Standard">
      <style:paragraph-properties fo:margin-left="0.499cm" fo:margin-right="0cm" fo:line-height="0.529cm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0.499cm" fo:margin-right="0cm" fo:line-height="0.529cm" fo:text-align="justify" style:justify-single-word="false" fo:text-indent="-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">
      <style:paragraph-properties fo:margin-left="0.953cm" fo:margin-right="0cm" fo:line-height="0.529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5">
      <style:paragraph-properties fo:margin-left="0.953cm" fo:margin-right="0cm" fo:line-height="0.529cm" fo:text-align="justify" style:justify-single-word="false" fo:text-indent="-1cm" style:auto-text-indent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 style:list-style-name="WW8Num5">
      <style:paragraph-properties fo:margin-left="0.953cm" fo:margin-right="0cm" fo:line-height="0.529cm" fo:text-align="justify" style:justify-single-word="false" fo:text-indent="-1cm" style:auto-text-indent="false"/>
    </style:style>
    <style:style style:name="P21" style:family="paragraph" style:parent-style-name="Standard">
      <style:paragraph-properties fo:margin-left="1.051cm" fo:margin-right="0cm" fo:line-height="0.529cm" fo:text-align="justify" style:justify-single-word="false" fo:text-indent="-1.051cm" style:auto-text-indent="false">
        <style:tab-stops>
          <style:tab-stop style:position="0.453cm"/>
        </style:tab-stops>
      </style:paragraph-properties>
    </style:style>
    <style:style style:name="P22" style:family="paragraph" style:parent-style-name="Standard">
      <style:paragraph-properties fo:margin-left="1.051cm" fo:margin-right="0cm" fo:line-height="0.529cm" fo:text-align="justify" style:justify-single-word="false" fo:text-indent="-1.051cm" style:auto-text-indent="false">
        <style:tab-stops>
          <style:tab-stop style:position="0.4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桃園市政府標準作業流程說明</text:span></text:p>
      <text:p text:style-name="P1"><text:span text:style-name="T3">市庫收入退還(未逾新臺幣100萬元者(含)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C1" office:value-type="string">
              <text:p text:style-name="P4">表單、附件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4672219188138969449" text:style-name="WW8Num6">
              <text:list-item>
                <text:p text:style-name="P12"><text:span text:style-name="T5">由收入機關簽辦〈內會該機關會計單位〉</text:span></text:p>
              </text:list-item>
            </text:list>
          </table:table-cell>
          <table:table-cell table:style-name="表格1.A2" office:value-type="string">
            <text:list xml:id="list683234397762134308" text:style-name="WW8Num3">
              <text:list-item>
                <text:p text:style-name="P13">本府各機關繳入市庫之收入款項，收入機關依法令規定、經發現錯誤或因其他原因經簽報核准，應退還部分或全部者，由收入機關簽（函）請開立收入退還書退還原繳款人或繳款機關。</text:p>
              </text:list-item>
              <text:list-item>
                <text:p text:style-name="P14">簽辦收入退還案，應於簽案中註明下列事項：</text:p>
              </text:list-item>
            </text:list>
            <text:list xml:id="list5756319293578618733" text:style-name="WW8Num12">
              <text:list-item>
                <text:p text:style-name="P15"><text:span text:style-name="T5">原繳庫之收入科目名稱、入庫日期、金額及原繳款人（或繳款機關）之正確全名。</text:span></text:p>
              </text:list-item>
              <text:list-item>
                <text:p text:style-name="P15"><text:span text:style-name="T5">收入退還之原因、退還金額及退款受領機關之全名、帳戶、帳號及解款行。</text:span></text:p>
              </text:list-item>
              <text:list-item>
                <text:p text:style-name="P15"><text:span text:style-name="T5">檢附原繳款之「市庫收入繳款書」影本或歲入對帳單。</text:span></text:p>
              </text:list-item>
            </text:list>
            <text:p text:style-name="P3">三、簽會機關會計單位。</text:p>
          </table:table-cell>
          <table:table-cell table:style-name="表格1.C2" office:value-type="string">
            <text:p text:style-name="P5">收入退還係屬原繳款人申請者，應檢附退費申請書、原繳納收據及相關證明文件。</text:p>
          </table:table-cell>
        </table:table-row>
        <table:table-row table:style-name="表格1.3">
          <table:table-cell table:style-name="表格1.A2" office:value-type="string">
            <text:list xml:id="list28443357" text:continue-list="list4672219188138969449" text:style-name="WW8Num6">
              <text:list-item>
                <text:p text:style-name="P10"><text:span text:style-name="T5">各機關簽奉機關首長核准</text:span></text:p>
              </text:list-item>
            </text:list>
          </table:table-cell>
          <table:table-cell table:style-name="表格1.A2" office:value-type="string">
            <text:p text:style-name="P9"><text:span text:style-name="T5">依一般行政作業流程由機關首長決行</text:span></text:p>
          </table:table-cell>
          <table:table-cell table:style-name="表格1.C2" office:value-type="string">
            <text:p text:style-name="P4">無</text:p>
          </table:table-cell>
        </table:table-row>
        <table:table-row table:style-name="表格1.4">
          <table:table-cell table:style-name="表格1.A2" office:value-type="string">
            <text:list xml:id="list28436026" text:continue-numbering="true" text:style-name="WW8Num6">
              <text:list-item>
                <text:p text:style-name="P6">各機關開立單據</text:p>
              </text:list-item>
            </text:list>
            <text:p text:style-name="P17"/>
          </table:table-cell>
          <table:table-cell table:style-name="表格1.A2" office:value-type="string">
            <text:list xml:id="list3172716742291496076" text:style-name="WW8Num5">
              <text:list-item>
                <text:p text:style-name="P18">各機關開立以原補助機關（屬上級補助經費賸餘款繳回）或各申辦機關指定之帳戶為受款人之市庫收入退還書，並依規定加蓋印鑑章。</text:p>
              </text:list-item>
              <text:list-item>
                <text:p text:style-name="P20"><text:span text:style-name="T5">市庫收入退還書應載明原繳款事項及退還金額，並註明原繳款人姓名等資料。</text:span></text:p>
              </text:list-item>
              <text:list-item>
                <text:p text:style-name="P19">市庫收入退還書除以電匯方式及特殊情形辦理繳還者，請一律於左上角加註「限轉帳不得提現」字樣。</text:p>
              </text:list-item>
            </text:list>
          </table:table-cell>
          <table:table-cell table:style-name="表格1.C2" office:value-type="string">
            <text:p text:style-name="P4">桃園市市庫收入退還書</text:p>
          </table:table-cell>
        </table:table-row>
        <text:soft-page-break/>
        <table:table-row table:style-name="表格1.5">
          <table:table-cell table:style-name="表格1.A2" office:value-type="string">
            <text:p text:style-name="P16"><text:span text:style-name="T5">4.款項匯入</text:span><text:span text:style-name="T5">原補助機關</text:span><text:span text:style-name="T5">(原繳款人)</text:span><text:span text:style-name="T5">指定帳戶</text:span><text:span text:style-name="T5">或各機關保管金專戶</text:span></text:p>
          </table:table-cell>
          <table:table-cell table:style-name="表格1.A2" office:value-type="string">
            <text:p text:style-name="P21"><text:span text:style-name="T5">一、各機關將收入退還書及相關單據送交臺灣銀行桃園分行，匯入原補助機關(原繳款人)</text:span><text:span text:style-name="T5">指定帳戶</text:span><text:span text:style-name="T5">或各機關保管金專戶。</text:span></text:p>
            <text:p text:style-name="P22">二、匯入機關保管金者，各機關應續完成相關收入退還程序。</text:p>
            <text:p text:style-name="P7"/>
          </table:table-cell>
          <table:table-cell table:style-name="表格1.C2" office:value-type="string">
            <text:p text:style-name="P8"><text:span text:style-name="T5">桃園市市庫收入退還書及相關單據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11cm" fo:margin-right="0cm" fo:line-height="0.706cm" fo:text-indent="-0.875cm" style:auto-text-indent="false"/>
      <style:text-properties style:font-name="標楷體" fo:font-size="14pt" style:font-name-asian="標楷體" style:font-size-asian="14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2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79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3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7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〈" style:num-suffix="〉" style:num-format="1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〈" style:num-suffix="〉" style:num-format="1">
        <style:list-level-properties text:list-level-position-and-space-mode="label-alignment">
          <style:list-level-label-alignment text:label-followed-by="listtab" fo:text-indent="-1.27cm" fo:margin-left="2.57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01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29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〈府〉財財務L02-流程說明-</text:span><text:span text:style-name="Page_20_Number"><text:span text:style-name="MT1"><text:page-number text:select-page="current">2</text:page-number></text:span></text:span><text:span text:style-name="Page_20_Number"><text:span text:style-name="MT1">/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財政處標準作業程序</dc:title>
    <meta:initial-creator>tyhg</meta:initial-creator>
    <meta:creation-date>2021-11-09T15:27:00</meta:creation-date>
    <dc:creator>鄭侑蕓</dc:creator>
    <dc:date>2021-12-08T14:19:00</dc:date>
    <meta:print-date>2021-11-26T15:15:00</meta:print-date>
    <meta:editing-cycles>12</meta:editing-cycles>
    <meta:editing-duration>PT1H50M</meta:editing-duration>
    <meta:document-statistic meta:table-count="1" meta:image-count="0" meta:object-count="0" meta:page-count="2" meta:paragraph-count="26" meta:word-count="638" meta:character-count="659"/>
    <meta:generator>OpenOffice/4.1.11$Win32 OpenOffice.org_project/4111m1$Build-9808</meta:generator>
  </office:meta>
</office:document-meta>
</file>