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11cm" fo:margin-left="-0.199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9.502cm"/>
    </style:style>
    <style:style style:name="表格1.C" style:family="table-column">
      <style:table-column-properties style:column-width="3.018cm"/>
    </style:style>
    <style:style style:name="表格1.1" style:family="table-row">
      <style:table-row-properties style:min-row-height="1.10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5" style:family="table-row">
      <style:table-row-properties style:min-row-height="0.614cm" style:keep-together="true" fo:keep-together="auto"/>
    </style:style>
    <style:style style:name="表格1.6" style:family="table-row">
      <style:table-row-properties style:min-row-height="3.133cm" style:keep-together="true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color="#0d0d0d"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529cm" fo:text-align="center" style:justify-single-word="false"/>
      <style:text-properties fo:color="#0d0d0d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29cm" fo:text-align="center" style:justify-single-word="false"/>
    </style:style>
    <style:style style:name="P5" style:family="paragraph" style:parent-style-name="Standard" style:list-style-name="WW8Num6">
      <style:paragraph-properties fo:line-height="0.529cm" fo:text-align="justify" style:justify-single-word="false"/>
    </style:style>
    <style:style style:name="P6" style:family="paragraph" style:parent-style-name="Standard" style:list-style-name="WW8Num6">
      <style:paragraph-properties fo:line-height="0.529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29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6">
      <style:paragraph-properties fo:line-height="0.529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29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29cm" fo:text-align="justify" style:justify-single-word="false"/>
      <style:text-properties fo:color="#000000"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529cm" fo:text-align="center" style:justify-single-word="false"/>
      <style:text-properties fo:color="#000000"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529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Standard" style:list-style-name="WW8Num12">
      <style:paragraph-properties fo:line-height="0.529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706cm" fo:text-align="center" style:justify-single-word="false"/>
      <style:text-properties style:text-line-through-style="solid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/>
      <style:text-properties fo:color="#ff0000" style:text-line-through-style="solid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635cm" fo:margin-right="0cm" fo:line-height="0.529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list-style-name="WW8Num3">
      <style:paragraph-properties fo:margin-left="1.305cm" fo:margin-right="0cm" fo:line-height="0.529cm" fo:text-align="justify" style:justify-single-word="false" fo:text-indent="-1.305cm" style:auto-text-indent="false"/>
    </style:style>
    <style:style style:name="P18" style:family="paragraph" style:parent-style-name="Standard" style:list-style-name="WW8Num3">
      <style:paragraph-properties fo:margin-left="1.305cm" fo:margin-right="0cm" fo:line-height="0.529cm" fo:text-align="justify" style:justify-single-word="false" fo:text-indent="-1.305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WW8Num10">
      <style:paragraph-properties fo:margin-left="2.805cm" fo:margin-right="0cm" fo:line-height="0.529cm" fo:text-align="justify" style:justify-single-word="false" fo:text-indent="-1.49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list-style-name="WW8Num10">
      <style:paragraph-properties fo:margin-left="2.805cm" fo:margin-right="0cm" fo:line-height="0.529cm" fo:text-align="justify" style:justify-single-word="false" fo:text-indent="-1.499cm" style:auto-text-indent="false"/>
    </style:style>
    <style:style style:name="P21" style:family="paragraph" style:parent-style-name="Standard">
      <style:paragraph-properties fo:margin-left="0.499cm" fo:margin-right="0cm" fo:line-height="0.529cm" fo:text-align="justify" style:justify-single-word="false" fo:text-indent="-0.499cm" style:auto-text-indent="false"/>
    </style:style>
    <style:style style:name="P22" style:family="paragraph" style:parent-style-name="Standard">
      <style:paragraph-properties fo:margin-left="0.499cm" fo:margin-right="0cm" fo:line-height="0.529cm" fo:text-indent="-0.49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 style:list-style-name="WW8Num5">
      <style:paragraph-properties fo:margin-left="0.953cm" fo:margin-right="0cm" fo:line-height="0.529cm" fo:text-align="justify" style:justify-single-word="false" fo:text-indent="-1cm" style:auto-text-indent="false"/>
    </style:style>
    <style:style style:name="P24" style:family="paragraph" style:parent-style-name="Standard" style:list-style-name="WW8Num5">
      <style:paragraph-properties fo:margin-left="0.953cm" fo:margin-right="0cm" fo:line-height="0.529cm" fo:text-align="justify" style:justify-single-word="false" fo:text-indent="-1cm" style:auto-text-indent="false"/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Standard" style:list-style-name="WW8Num5">
      <style:paragraph-properties fo:margin-left="0.953cm" fo:margin-right="0cm" fo:line-height="0.529cm" fo:text-align="justify" style:justify-single-word="false" fo:text-indent="-1cm" style:auto-text-indent="false"/>
      <style:text-properties fo:color="#000000" style:font-name="標楷體" fo:font-size="14pt" style:font-name-asian="標楷體" style:font-size-asian="14pt"/>
    </style:style>
    <style:style style:name="P26" style:family="paragraph" style:parent-style-name="Standard">
      <style:paragraph-properties fo:margin-left="1.051cm" fo:margin-right="0cm" fo:line-height="0.529cm" fo:text-align="justify" style:justify-single-word="false" fo:text-indent="-1.051cm" style:auto-text-indent="false"/>
    </style:style>
    <style:style style:name="P27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8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29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d0d0d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3">桃園市政府標準作業流程說明</text:span></text:p>
      <text:p text:style-name="P1"><text:span text:style-name="T3">市庫收入退還</text:span><text:span text:style-name="T4">(逾新臺幣100萬元者)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3">作業流程</text:p>
            </table:table-cell>
            <table:table-cell table:style-name="表格1.A1" office:value-type="string">
              <text:p text:style-name="P3">步驟說明</text:p>
            </table:table-cell>
            <table:table-cell table:style-name="表格1.C1" office:value-type="string">
              <text:p text:style-name="P3">表單、附件</text:p>
            </table:table-cell>
          </table:table-row>
        </table:table-header-rows>
        <table:table-row table:style-name="表格1.2">
          <table:table-cell table:style-name="表格1.A2" office:value-type="string">
            <text:list xml:id="list8897872495607344641" text:style-name="WW8Num6">
              <text:list-item>
                <text:p text:style-name="P6">由各機關</text:p>
              </text:list-item>
            </text:list>
            <text:p text:style-name="P16">簽辦〈內會該機關會計單位〉</text:p>
          </table:table-cell>
          <table:table-cell table:style-name="表格1.A2" office:value-type="string">
            <text:list xml:id="list5470813634806938226" text:style-name="WW8Num3">
              <text:list-item>
                <text:p text:style-name="P17"><text:span text:style-name="T5">本府各機關繳入市庫之收入款項，收入機關依法令規定、經發現錯誤或因其他原因經簽報核准，應退還部分或全部者，由收入機關簽請開立收入退還書退還原繳款人或繳款機關。</text:span></text:p>
              </text:list-item>
              <text:list-item>
                <text:p text:style-name="P18">本府一級機關之收入退還，由業務主管單位簽會該機關會計單位以府簽二層決行簽辦；其餘二級機關之收入退還，應備文並敍明理由函報其主管機關以府簽二層決行簽辦。</text:p>
              </text:list-item>
              <text:list-item>
                <text:p text:style-name="P18">簽辦收入退還案，應於簽案中註明下列事項：</text:p>
              </text:list-item>
            </text:list>
            <text:list xml:id="list1153140334249786840" text:style-name="WW8Num10">
              <text:list-item>
                <text:p text:style-name="P19">原繳庫之收入科目名稱、金額及原繳款人（或繳款機關）之正確全名。</text:p>
              </text:list-item>
              <text:list-item>
                <text:p text:style-name="P19">收入退還之原因及退款受領機關之全名、帳戶、帳號及解款行。</text:p>
              </text:list-item>
              <text:list-item>
                <text:p text:style-name="P20"><text:span text:style-name="T5">檢附原繳款之「市庫收入繳款書」影本或歲入對帳單。</text:span></text:p>
              </text:list-item>
            </text:list>
          </table:table-cell>
          <table:table-cell table:style-name="表格1.C2" office:value-type="string">
            <text:p text:style-name="P7">收入退還係屬原繳款人申請者，應檢附退費申請書、原繳納收據及相關證明文件。</text:p>
          </table:table-cell>
        </table:table-row>
        <table:table-row table:style-name="表格1.2">
          <table:table-cell table:style-name="表格1.A2" office:value-type="string">
            <text:list xml:id="list28416875" text:continue-list="list8897872495607344641" text:style-name="WW8Num6">
              <text:list-item>
                <text:p text:style-name="P8">簽會財政局</text:p>
              </text:list-item>
            </text:list>
          </table:table-cell>
          <table:table-cell table:style-name="表格1.A2" office:value-type="string">
            <text:p text:style-name="P10">由財政局查核該收入是否確已繳入市庫，如未入庫，應俟該收入辦理繳庫後再行簽辦。</text:p>
          </table:table-cell>
          <table:table-cell table:style-name="表格1.C2" office:value-type="string">
            <text:p text:style-name="P9">無</text:p>
          </table:table-cell>
        </table:table-row>
        <table:table-row table:style-name="表格1.2">
          <table:table-cell table:style-name="表格1.A2" office:value-type="string">
            <text:list xml:id="list28435301" text:continue-numbering="true" text:style-name="WW8Num6">
              <text:list-item>
                <text:p text:style-name="P8">各機關簽奉首長核准</text:p>
              </text:list-item>
            </text:list>
            <text:p text:style-name="P21"><text:span text:style-name="T5">3-1.各機關將</text:span><text:span text:style-name="T7">簽准案影本及其</text:span><text:soft-page-break/><text:span text:style-name="T7">附件送財政局</text:span></text:p>
          </table:table-cell>
          <table:table-cell table:style-name="表格1.A2" office:value-type="string">
            <text:list xml:id="list2940986157343287100" text:style-name="WW8Num12">
              <text:list-item>
                <text:p text:style-name="P13">依一般行政作業流程由該機關首長決行</text:p>
              </text:list-item>
              <text:list-item>
                <text:p text:style-name="P13">影本須加蓋「與正本相符」字樣及科長、承辦人員之職名章。</text:p>
              </text:list-item>
            </text:list>
            <text:p text:style-name="P12"/>
          </table:table-cell>
          <table:table-cell table:style-name="表格1.C2" office:value-type="string">
            <text:p text:style-name="P9">無</text:p>
          </table:table-cell>
        </table:table-row>
        <table:table-row table:style-name="表格1.5">
          <table:table-cell table:style-name="表格1.A2" office:value-type="string">
            <text:list xml:id="list28423169" text:continue-list="list28435301" text:style-name="WW8Num6">
              <text:list-item>
                <text:p text:style-name="P5"><text:span text:style-name="T8">財政局開立單據並通知領取</text:span><text:span text:style-name="T7">市庫</text:span><text:span text:style-name="T8">收入退還書</text:span><text:span text:style-name="T5">及相關單據</text:span></text:p>
              </text:list-item>
            </text:list>
            <text:p text:style-name="P22"/>
          </table:table-cell>
          <table:table-cell table:style-name="表格1.A2" office:value-type="string">
            <text:list xml:id="list1205869000663880933" text:style-name="WW8Num5">
              <text:list-item>
                <text:p text:style-name="P24">財政局開立以原補助機關（屬上級補助經費賸餘款繳回）或各申辦機關指定之帳戶為受款人之市庫收入退還書，並依規定加蓋印鑑章。</text:p>
              </text:list-item>
              <text:list-item>
                <text:p text:style-name="P25">收入退還書應依序編號，並設立收入退還書登記簿逐筆登記。</text:p>
              </text:list-item>
              <text:list-item>
                <text:p text:style-name="P23"><text:span text:style-name="T7">市庫收入退還書除以電匯方式及特殊情形辦理繳還者，請一律於左上角加註「限轉帳不得提現」字樣。</text:span></text:p>
              </text:list-item>
              <text:list-item>
                <text:p text:style-name="P23"><text:span text:style-name="T7">通知各機關領取市庫</text:span><text:span text:style-name="T8">收入退還書</text:span><text:span text:style-name="T5">及相關單據</text:span><text:span text:style-name="T7">。</text:span></text:p>
              </text:list-item>
            </text:list>
          </table:table-cell>
          <table:table-cell table:style-name="表格1.C2" office:value-type="string">
            <text:p text:style-name="P11">桃園市市庫收入退還書</text:p>
          </table:table-cell>
        </table:table-row>
        <table:table-row table:style-name="表格1.6">
          <table:table-cell table:style-name="表格1.A2" office:value-type="string">
            <text:p text:style-name="P21"><text:span text:style-name="T5">5.款項匯入</text:span><text:span text:style-name="T5">原補助機關指定帳戶</text:span><text:span text:style-name="T5">或各機關保管金專戶</text:span></text:p>
          </table:table-cell>
          <table:table-cell table:style-name="表格1.A2" office:value-type="string">
            <text:p text:style-name="P26"><text:span text:style-name="T5">一、各</text:span><text:span text:style-name="T8">機關</text:span><text:span text:style-name="T5">將收入退還書及相關單據送交臺灣銀行</text:span><text:span text:style-name="T7">桃園</text:span><text:span text:style-name="T5">分行，匯入原補助機關</text:span><text:span text:style-name="T5">指定帳戶</text:span><text:span text:style-name="T5">或各機關保管金專戶。</text:span></text:p>
            <text:p text:style-name="P26"><text:span text:style-name="T5">二、匯入機關保管金者，各機關應續完成相關收入退還程序。</text:span></text:p>
          </table:table-cell>
          <table:table-cell table:style-name="表格1.C2" office:value-type="string">
            <text:p text:style-name="P4"><text:span text:style-name="T5">桃園市市庫收入退還書及相關單據</text:span></text:p>
          </table:table-cell>
        </table:table-row>
      </table:table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11cm" fo:margin-right="0cm" fo:line-height="0.706cm" fo:text-indent="-0.875cm" style:auto-text-indent="false"/>
      <style:text-properties style:font-name="標楷體" fo:font-size="14pt" style:font-name-asian="標楷體" style:font-size-asian="14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size="14pt" style:font-name-asian="標楷體" style:font-size-asian="14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size="14pt" style:font-name-asian="標楷體" style:font-size-asian="14pt" style:font-size-complex="14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1.27cm" fo:margin-left="1.222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39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18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879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0.799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4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39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18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879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〈" style:num-suffix="〉" style:num-format="1">
        <style:list-level-properties text:list-level-position-and-space-mode="label-alignment">
          <style:list-level-label-alignment text:label-followed-by="listtab" fo:text-indent="-1.461cm" fo:margin-left="1.461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〈" style:num-suffix="〉" style:num-format="1">
        <style:list-level-properties text:list-level-position-and-space-mode="label-alignment">
          <style:list-level-label-alignment text:label-followed-by="listtab" fo:text-indent="-1.27cm" fo:margin-left="2.574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2.99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5.53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8.07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1.058cm" fo:margin-left="2.011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1.27cm" fo:margin-left="1.298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72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415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55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〈府〉財財務L01-流程說明-</text:span><text:span text:style-name="Page_20_Number"><text:span text:style-name="MT1"><text:page-number text:select-page="current">2</text:page-number></text:span></text:span><text:span text:style-name="Page_20_Number"><text:span text:style-name="MT1">/</text:span></text:span><text:span text:style-name="Page_20_Number"><text:span text:style-name="MT1"><text:page-count style:num-format="1"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政府財政處標準作業程序</dc:title>
    <meta:initial-creator>tyhg</meta:initial-creator>
    <meta:creation-date>2021-10-25T16:02:00</meta:creation-date>
    <dc:creator>鄭侑蕓</dc:creator>
    <dc:date>2021-12-08T14:15:00</dc:date>
    <meta:print-date>2021-12-01T14:30:00</meta:print-date>
    <meta:editing-cycles>17</meta:editing-cycles>
    <meta:editing-duration>PT2H54M</meta:editing-duration>
    <meta:document-statistic meta:table-count="1" meta:image-count="0" meta:object-count="0" meta:page-count="2" meta:paragraph-count="33" meta:word-count="796" meta:character-count="824"/>
    <meta:generator>OpenOffice/4.1.11$Win32 OpenOffice.org_project/4111m1$Build-9808</meta:generator>
  </office:meta>
</office:document-meta>
</file>