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275cm"/>
    </style:style>
    <style:style style:name="表格1.1" style:family="table-row">
      <style:table-row-properties style:min-row-height="1.10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59cm" style:keep-together="false" fo:keep-together="always"/>
    </style:style>
    <style:style style:name="表格1.3" style:family="table-row">
      <style:table-row-properties style:min-row-height="2.277cm" style:keep-together="true" fo:keep-together="auto"/>
    </style:style>
    <style:style style:name="表格1.4" style:family="table-row">
      <style:table-row-properties style:min-row-height="2.185cm" style:keep-together="false" fo:keep-together="always"/>
    </style:style>
    <style:style style:name="表格1.5" style:family="table-row">
      <style:table-row-properties style:min-row-height="1.545cm" style:keep-together="false" fo:keep-together="always"/>
    </style:style>
    <style:style style:name="表格1.7" style:family="table-row">
      <style:table-row-properties style:min-row-height="2.196cm" style:keep-together="false" fo:keep-together="always"/>
    </style:style>
    <style:style style:name="表格1.8" style:family="table-row">
      <style:table-row-properties style:min-row-height="2.443cm" style:keep-together="false" fo:keep-together="always"/>
    </style:style>
    <style:style style:name="表格1.9" style:family="table-row">
      <style:table-row-properties style:min-row-height="1.489cm" style:keep-together="false" fo:keep-together="always"/>
    </style:style>
    <style:style style:name="表格1.10" style:family="table-row">
      <style:table-row-properties style:min-row-height="1.473cm" style:keep-together="false" fo:keep-together="always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6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margin-left="0.494cm" fo:margin-right="0cm" fo:line-height="0.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6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fo:line-height="0.6cm" fo:text-indent="-0.494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桃園市政府標準作業流程說明</text:span></text:p>
      <text:p text:style-name="P2">菸酒稽查作業案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作業流程</text:p>
          </table:table-cell>
          <table:table-cell table:style-name="表格1.B1" office:value-type="string">
            <text:p text:style-name="P11">步驟說明</text:p>
          </table:table-cell>
          <table:table-cell table:style-name="表格1.B1" office:value-type="string">
            <text:p text:style-name="P11">表單、附件</text:p>
          </table:table-cell>
          <table:table-cell table:style-name="表格1.D1" office:value-type="string">
            <text:p text:style-name="P11">作業期限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">1.稽</text:span><text:span text:style-name="T3">查</text:span></text:p>
          </table:table-cell>
          <table:table-cell table:style-name="表格1.A1" office:value-type="string">
            <text:p text:style-name="P18"><text:span text:style-name="T2">依據菸酒管理法及相關規定辦理菸酒稽查與取締作業</text:span><text:span text:style-name="T3">。</text:span></text:p>
          </table:table-cell>
          <table:table-cell table:style-name="表格1.A1" office:value-type="string">
            <text:p text:style-name="P14">無</text:p>
          </table:table-cell>
          <table:table-cell table:style-name="表格1.D1" table:number-rows-spanned="3" office:value-type="string">
            <text:p text:style-name="P14">隨到隨辦</text:p>
          </table:table-cell>
        </table:table-row>
        <table:table-row table:style-name="表格1.3">
          <table:table-cell table:style-name="表格1.A1" office:value-type="string">
            <text:p text:style-name="P13">2.案件分類</text:p>
          </table:table-cell>
          <table:table-cell table:style-name="表格1.A1" office:value-type="string">
            <text:p text:style-name="P4">依案件類別區分為：</text:p>
            <text:p text:style-name="P18"><text:span text:style-name="T4">1.抽檢案件。</text:span></text:p>
            <text:p text:style-name="P18"><text:span text:style-name="T4">2.檢舉案件。</text:span></text:p>
            <text:p text:style-name="P18"><text:span text:style-name="T4">3.其他機關移來案件。</text:span></text:p>
          </table:table-cell>
          <table:table-cell table:style-name="表格1.A1" office:value-type="string">
            <text:p text:style-name="P20">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<text:span text:style-name="T2">3.</text:span><text:span text:style-name="T3">是否涉及違法</text:span></text:p>
          </table:table-cell>
          <table:table-cell table:style-name="表格1.A1" office:value-type="string">
            <text:p text:style-name="P21"><text:span text:style-name="T4">1.否－稽查現場填製紀錄表，陳報予以結案。</text:span></text:p>
            <text:p text:style-name="P21"><text:span text:style-name="T4">2.是－依涉嫌違法案件處理。</text:span></text:p>
          </table:table-cell>
          <table:table-cell table:style-name="表格1.A1" office:value-type="string">
            <text:p text:style-name="P5">無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8"><text:span text:style-name="T2">4.</text:span><text:span text:style-name="T3">涉嫌違法案件處理</text:span></text:p>
          </table:table-cell>
          <table:table-cell table:style-name="表格1.A1" office:value-type="string">
            <text:p text:style-name="P17"><text:span text:style-name="T4">製作違法嫌疑菸酒案件現場處理紀錄表等，對於涉嫌違法菸酒得予以封存或扣押，並抽樣查核檢驗。其有繼續發酵或危害環境衛生之慮者，得為必要之處置。</text:span></text:p>
          </table:table-cell>
          <table:table-cell table:style-name="表格1.A1" office:value-type="string">
            <text:p text:style-name="P21"><text:span text:style-name="T4">1.查獲違法嫌疑菸酒案件現場處理紀錄表</text:span></text:p>
            <text:p text:style-name="P19">2.扣押物收據</text:p>
            <text:p text:style-name="P19">3.取樣收據</text:p>
            <text:p text:style-name="P19">4.封條</text:p>
          </table:table-cell>
          <table:table-cell table:style-name="表格1.D1" table:number-rows-spanned="2" office:value-type="string">
            <text:p text:style-name="P13">依各機關辦理時程</text:p>
          </table:table-cell>
        </table:table-row>
        <table:table-row table:style-name="表格1.5">
          <table:table-cell table:style-name="表格1.A1" office:value-type="string">
            <text:p text:style-name="P16">5.違法案件類別</text:p>
          </table:table-cell>
          <table:table-cell table:style-name="表格1.A1" office:value-type="string">
            <text:p text:style-name="P21"><text:span text:style-name="T4">1.行政罰案件－未涉及刑事不法，依菸酒管理法裁處處分。</text:span></text:p>
            <text:p text:style-name="P21"><text:span text:style-name="T4">2.刑罰案件－將涉及刑事部分移送司法機關偵辦。</text:span></text:p>
          </table:table-cell>
          <table:table-cell table:style-name="表格1.A1" office:value-type="string">
            <text:p text:style-name="P8">無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8"><text:span text:style-name="T2">6.</text:span><text:span text:style-name="T3">裁判或處分確定</text:span></text:p>
          </table:table-cell>
          <table:table-cell table:style-name="表格1.A1" office:value-type="string">
            <text:p text:style-name="P21"><text:span text:style-name="T4">1.裁判確定－法院裁定或判決結果。</text:span></text:p>
            <text:p text:style-name="P21"><text:span text:style-name="T4">2.處分確定－行政罰行政處分確定。</text:span></text:p>
          </table:table-cell>
          <table:table-cell table:style-name="表格1.A1" office:value-type="string">
            <text:p text:style-name="P8">無</text:p>
          </table:table-cell>
          <table:table-cell table:style-name="表格1.D1" table:number-rows-spanned="2" office:value-type="string">
            <text:p text:style-name="P13">依各機關辦理時程</text:p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18"><text:span text:style-name="T2">7.</text:span><text:span text:style-name="T4">緝物處理</text:span></text:p>
          </table:table-cell>
          <table:table-cell table:style-name="表格1.A1" office:value-type="string">
            <text:p text:style-name="P21"><text:span text:style-name="T4">1.沒收（入）物處置－</text:span><text:span text:style-name="T5">銷毀、標售、標售後再出口、捐贈或供學術機構研究或試驗。</text:span></text:p>
            <text:p text:style-name="P21"><text:span text:style-name="T4">2.扣押物返還－通知物主領回。</text:span></text:p>
          </table:table-cell>
          <table:table-cell table:style-name="表格1.A1" office:value-type="string">
            <text:p text:style-name="P8">無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8"><text:span text:style-name="T2">8.</text:span><text:span text:style-name="T4">請領及核發獎勵金</text:span></text:p>
          </table:table-cell>
          <table:table-cell table:style-name="表格1.A1" office:value-type="string">
            <text:p text:style-name="P3">依據「檢舉或查獲違規菸酒案件獎勵辦法」辦理。</text:p>
          </table:table-cell>
          <table:table-cell table:style-name="表格1.A1" office:value-type="string">
            <text:p text:style-name="P8">無</text:p>
          </table:table-cell>
          <table:table-cell table:style-name="表格1.D1" table:number-rows-spanned="2" office:value-type="string">
            <text:p text:style-name="P13">依各機關辦理時程</text:p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7">9.結案</text:p>
          </table:table-cell>
          <table:table-cell table:style-name="表格1.A1" office:value-type="string">
            <text:p text:style-name="P6">結案</text:p>
          </table:table-cell>
          <table:table-cell table:style-name="表格1.A1" office:value-type="string">
            <text:p text:style-name="P9">無</text:p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letter-spacing="-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0" style:family="text">
      <style:text-properties fo:font-size="10pt" style:font-size-asian="10pt" style:font-size-complex="10pt"/>
    </style:style>
    <style:style style:name="WW8Num8z0" style:family="text">
      <style:text-properties fo:font-size="10pt" style:font-size-asian="10pt" style:font-size-complex="10pt"/>
    </style:style>
    <style:style style:name="WW8Num20z0" style:family="text">
      <style:text-properties style:font-name="Times New Roman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2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18cm" fo:margin-top="1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62"/></text:p>
      </style:header>
      <style:footer>
        <text:p text:style-name="MP2"><text:span text:style-name="MT1">(民) 財金菸L02-流程說明</text:span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/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一般旅館暨既有旅館設立登記標準作業流程說明</dc:title>
    <dc:subject>桃園縣政府一般旅館暨既有旅館設立登記標準作業流程說明</dc:subject>
    <meta:keyword>桃園縣政府一般旅館暨既有旅館、設立登記、標準作業流程說明</meta:keyword>
    <dc:description>桃園縣政府一般旅館暨既有旅館設立登記標準作業流程說明</dc:description>
    <meta:initial-creator>觀光發展科</meta:initial-creator>
    <meta:creation-date>2014-11-07T10:57:00</meta:creation-date>
    <dc:creator>陳姵蓉</dc:creator>
    <dc:date>2015-11-10T08:34:00</dc:date>
    <meta:print-date>2014-11-07T09:05:00</meta:print-date>
    <meta:editing-cycles>3</meta:editing-cycles>
    <meta:editing-duration>PT1M</meta:editing-duration>
    <meta:document-statistic meta:table-count="1" meta:image-count="0" meta:object-count="0" meta:page-count="2" meta:paragraph-count="49" meta:word-count="486" meta:character-count="579"/>
    <meta:generator>OpenOffice.org/3.4.1$Win32 OpenOffice.org_project/341m1$Build-9593</meta:generator>
  </office:meta>
</office:document-meta>
</file>