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name-asian="標楷體" style:font-size-asian="18pt"/>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line-height="0.706cm"/>
    </style:style>
    <style:style style:name="P4" style:family="paragraph" style:parent-style-name="Standard">
      <style:paragraph-properties fo:line-height="1.058cm"/>
    </style:style>
    <style:style style:name="P5" style:family="paragraph" style:parent-style-name="Standard">
      <style:paragraph-properties fo:line-height="1.517cm"/>
    </style:style>
    <style:style style:name="P6" style:family="paragraph" style:parent-style-name="Standard">
      <style:paragraph-properties fo:line-height="0.882cm"/>
      <style:text-properties fo:font-size="16pt" style:font-name-asian="標楷體" style:font-size-asian="16pt" style:font-size-complex="16pt"/>
    </style:style>
    <style:style style:name="P7" style:family="paragraph" style:parent-style-name="Standard">
      <style:paragraph-properties fo:margin-left="0cm" fo:margin-right="0cm" fo:text-indent="1.139cm" style:auto-text-indent="false"/>
    </style:style>
    <style:style style:name="P8" style:family="paragraph" style:parent-style-name="Standard">
      <style:paragraph-properties fo:margin-left="0cm" fo:margin-right="0cm" fo:text-indent="0.988cm" style:auto-text-indent="false"/>
      <style:text-properties fo:font-size="14pt" style:font-name-asian="標楷體" style:font-size-asian="14pt"/>
    </style:style>
    <style:style style:name="P9" style:family="paragraph" style:parent-style-name="Standard">
      <style:paragraph-properties fo:margin-left="0cm" fo:margin-right="0cm" fo:text-indent="1.129cm" style:auto-text-indent="false"/>
      <style:text-properties fo:font-size="16pt" style:font-name-asian="標楷體" style:font-size-asian="16pt" style:font-size-complex="16pt"/>
    </style:style>
    <style:style style:name="P10"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style>
    <style:style style:name="P11"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結書</text:p>
      <text:p text:style-name="P1"/>
      <text:p text:style-name="P7"><text:span text:style-name="T3">桃園市政府（以下簡稱本府）為因應</text:span><text:span text:style-name="T5"> </text:span><text:span text:style-name="T5"><text:s text:c="24"/></text:span><text:span text:style-name="T3"><text:s text:c="7"/>災害需要，依貴我雙方「臺灣銀行配合桃園市政府於非營業時間因應災害需要動支庫款契約書」第三條規定，由本府財政局局長(或其授權代簽人或財政局局長職務代理人)親簽本切結書辦理庫款動支，請惠予撥付新臺幣</text:span><text:span text:style-name="T5"> </text:span><text:span text:style-name="T5"><text:s text:c="18"/></text:span><text:span text:style-name="T3">元整，本府將儘速開具同額市庫支票</text:span><text:span text:style-name="T4">或同額機關專戶存款支票</text:span><text:span text:style-name="T3">更換本切結書。</text:span></text:p>
      <text:p text:style-name="P8"/>
      <text:p text:style-name="P2"/>
      <text:p text:style-name="P9">此 <text:s/>致</text:p>
      <text:p text:style-name="Standard"><text:span text:style-name="T1">臺灣銀行桃園分行</text:span></text:p>
      <text:p text:style-name="P9"/>
      <text:p text:style-name="P9"/>
      <text:p text:style-name="P3"><text:span text:style-name="T1">立切結書人 <text:s text:c="2"/></text:span></text:p>
      <text:p text:style-name="P4"><text:span text:style-name="T1">桃園市政府財政局局長：</text:span></text:p>
      <text:p text:style-name="P5"><text:span text:style-name="T1">桃園市政府財政局局長授權代簽人：</text:span></text:p>
      <text:p text:style-name="P5"><text:span text:style-name="T1">桃園市政府財政局局長職務代理人：</text:span></text:p>
      <text:p text:style-name="P6"/>
      <text:p text:style-name="Standard"><text:span text:style-name="T1">中 <text:s text:c="3"/>華 <text:s text:c="3"/>民 <text:s text:c="3"/>國 <text:s text:c="3"/></text:span><text:span text:style-name="T1"><text:s/></text:span><text:span text:style-name="T1"><text:s text:c="4"/>年 <text:s text:c="5"/></text:span><text:span text:style-name="T1"><text:s/></text:span><text:span text:style-name="T1"><text:s text:c="3"/>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結書</dc:title>
    <meta:initial-creator>財政局</meta:initial-creator>
    <meta:creation-date>2023-06-16T16:19:00</meta:creation-date>
    <dc:creator>魏文琴</dc:creator>
    <dc:date>2023-06-16T16:19:00</dc:date>
    <meta:print-date>2023-06-16T11:14:00</meta:print-date>
    <meta:editing-cycles>2</meta:editing-cycles>
    <meta:editing-duration>P15824DT17H31M44S</meta:editing-duration>
    <meta:document-statistic meta:table-count="0" meta:image-count="0" meta:object-count="0" meta:page-count="1" meta:paragraph-count="9" meta:word-count="215" meta:character-count="311"/>
    <meta:generator>OpenOffice/4.1.11$Win32 OpenOffice.org_project/4111m1$Build-9808</meta:generator>
  </office:meta>
</office:document-meta>
</file>