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191cm" fo:margin-bottom="0cm" fo:line-height="0.564cm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政府因應災害需要於臺灣銀行非營業時間</text:span></text:p>
      <text:p text:style-name="P1"><text:span text:style-name="T1">動支庫款標準作業流程圖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藍瑞娟</meta:initial-creator>
    <dc:creator>魏文琴</dc:creator>
    <meta:editing-cycles>3</meta:editing-cycles>
    <meta:print-date>2023-06-14T09:04:00</meta:print-date>
    <meta:creation-date>2023-06-16T08:16:00</meta:creation-date>
    <dc:date>2023-06-16T08:17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" meta:word-count="32" meta:character-count="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