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5.993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2.7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12" style:family="table-row">
      <style:table-row-properties style:min-row-height="1.429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/>
      <style:text-properties fo:color="#000000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line-height="0.706cm" fo:text-align="end" style:justify-single-word="false" fo:text-indent="-0.494cm" style:auto-text-indent="false"/>
    </style:style>
    <style:style style:name="P13" style:family="paragraph" style:parent-style-name="Standard">
      <style:paragraph-properties fo:margin-left="0.494cm" fo:margin-right="0.494cm" fo:line-height="0.706cm" fo:text-align="end" style:justify-single-word="false" fo:text-indent="-0.494cm" style:auto-text-indent="false"/>
    </style:style>
    <style:style style:name="P14" style:family="paragraph" style:parent-style-name="Standard">
      <style:paragraph-properties fo:margin-left="0.432cm" fo:margin-right="0cm" fo:line-height="0.706cm" fo:text-align="center" style:justify-single-word="false" fo:text-indent="-0.623cm" style:auto-text-indent="false"/>
    </style:style>
    <style:style style:name="P15" style:family="paragraph" style:parent-style-name="List_20_Paragraph" style:list-style-name="WWNum1">
      <style:paragraph-properties fo:line-height="0.706cm" fo:text-align="justify" style:justify-single-word="false"/>
    </style:style>
    <style:style style:name="P16" style:family="paragraph" style:parent-style-name="List_20_Paragraph">
      <style:paragraph-properties fo:margin-left="0.423cm" fo:margin-right="0cm" fo:line-height="0.706cm" fo:text-indent="0cm" style:auto-text-indent="false"/>
    </style:style>
    <style:style style:name="P17" style:family="paragraph" style:parent-style-name="Default">
      <style:paragraph-properties fo:line-height="1.058cm" fo:text-align="center" style:justify-single-word="false">
        <style:tab-stops>
          <style:tab-stop style:position="7.325cm" style:type="center"/>
          <style:tab-stop style:position="11.792cm"/>
        </style:tab-stops>
      </style:paragraph-properties>
    </style:style>
    <style:style style:name="P18" style:family="paragraph" style:parent-style-name="Default">
      <style:paragraph-properties fo:line-height="0.706cm" fo:text-align="justify" style:justify-single-word="false"/>
    </style:style>
    <style:style style:name="P19" style:family="paragraph" style:parent-style-name="Default">
      <style:paragraph-properties fo:line-height="0.706cm" fo:text-align="justify" style:justify-single-word="false"/>
      <style:text-properties fo:color="#000000" fo:font-size="14pt" style:font-name-asian="標楷體1" style:font-size-asian="14pt" style:font-size-complex="14pt"/>
    </style:style>
    <style:style style:name="P20" style:family="paragraph" style:parent-style-name="Default">
      <style:paragraph-properties fo:margin-left="0.494cm" fo:margin-right="0cm" fo:line-height="0.706cm" fo:text-indent="-0.494cm" style:auto-text-indent="false"/>
    </style:style>
    <style:style style:name="P21" style:family="paragraph" style:parent-style-name="Default">
      <style:paragraph-properties fo:margin-left="0.494cm" fo:margin-right="0cm" fo:line-height="0.706cm" fo:text-align="justify" style:justify-single-word="false" fo:text-indent="-0.494cm" style:auto-text-indent="false"/>
    </style:style>
    <style:style style:name="P22" style:family="paragraph" style:parent-style-name="Default">
      <style:paragraph-properties fo:margin-left="0.494cm" fo:margin-right="0cm" fo:line-height="0.706cm" fo:text-align="justify" style:justify-single-word="false" fo:text-indent="-0.494cm" style:auto-text-indent="false"/>
      <style:text-properties fo:color="#000000" fo:font-size="14pt" style:font-name-asian="標楷體1" style:font-size-asian="14pt" style:font-size-complex="14pt"/>
    </style:style>
    <style:style style:name="P23" style:family="paragraph" style:parent-style-name="Default" style:master-page-name="Standard">
      <style:paragraph-properties fo:line-height="1.058cm" fo:text-align="center" style:justify-single-word="false" style:page-number="auto">
        <style:tab-stops>
          <style:tab-stop style:position="7.325cm" style:type="center"/>
          <style:tab-stop style:position="11.792cm"/>
        </style:tab-stops>
      </style:paragraph-properties>
    </style:style>
    <style:style style:name="T1" style:family="text">
      <style:text-properties style:font-name-asian="標楷體1" style:language-asian="zh" style:country-asian="HK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標楷體-WinCharSetFFFF-H" style:font-size-complex="14pt"/>
    </style:style>
    <style:style style:name="T8" style:family="text">
      <style:text-properties fo:color="#000000" style:font-name="標楷體" fo:font-size="14pt" style:font-name-asian="標楷體1" style:font-size-asian="14pt" style:language-asian="zh" style:country-asian="HK" style:font-name-complex="標楷體-WinCharSetFFFF-H" style:font-size-complex="14pt"/>
    </style:style>
    <style:style style:name="T9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0" style:family="text">
      <style:text-properties fo:color="#000000" style:font-name="標楷體" fo:font-size="14pt" style:letter-kerning="true" style:font-name-asian="標楷體1" style:font-size-asian="14pt" style:font-name-complex="標楷體-WinCharSetFFFF-H" style:font-size-complex="14pt"/>
    </style:style>
    <style:style style:name="T11" style:family="text">
      <style:text-properties fo:color="#000000" style:font-name="標楷體" fo:font-size="14pt" style:letter-kerning="true" style:font-name-asian="標楷體1" style:font-size-asian="14pt" style:language-asian="zh" style:country-asian="HK" style:font-name-complex="標楷體-WinCharSetFFFF-H" style:font-size-complex="14pt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fo:font-size="14pt" style:font-name-asian="標楷體1" style:font-size-asian="14pt" style:font-name-complex="標楷體-WinCharSetFFFF-H" style:font-size-complex="14pt"/>
    </style:style>
    <style:style style:name="T14" style:family="text">
      <style:text-properties fo:color="#000000" fo:font-size="14pt" style:font-name-asian="標楷體1" style:font-size-asian="14pt" style:font-size-complex="14pt"/>
    </style:style>
    <style:style style:name="T15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16" style:family="text">
      <style:text-properties fo:color="#000000" fo:font-size="14pt" style:font-name-asian="標楷體1" style:font-size-asian="14pt" style:language-asian="zh" style:country-asian="HK" style:font-name-complex="標楷體-WinCharSetFFFF-H" style:font-size-complex="14pt"/>
    </style:style>
    <style:style style:name="T17" style:family="text">
      <style:text-properties fo:color="#000000" fo:font-size="14pt" style:letter-kerning="true" style:font-name-asian="標楷體1" style:font-size-asian="14pt" style:font-name-complex="F" style:font-size-complex="14pt"/>
    </style:style>
    <style:style style:name="T18" style:family="text">
      <style:text-properties fo:color="#000000" fo:font-size="14pt" style:letter-kerning="true" style:font-name-asian="標楷體1" style:font-size-asian="14pt" style:language-asian="zh" style:country-asian="HK" style:font-name-complex="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桃園市政府因應災害需要於臺灣銀行非營業時間動支庫款</text:span></text:p>
      <text:p text:style-name="P17"><text:span text:style-name="T2">標準作業流程說明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作業階段</text:span></text:p>
          </table:table-cell>
          <table:table-cell table:style-name="表格1.A1" office:value-type="string">
            <text:p text:style-name="P2"><text:span text:style-name="T6">作業</text:span></text:p>
            <text:p text:style-name="P2"><text:span text:style-name="T6">流程</text:span></text:p>
          </table:table-cell>
          <table:table-cell table:style-name="表格1.A1" table:number-columns-spanned="4" office:value-type="string">
            <text:p text:style-name="P4"><text:span text:style-name="T6">步驟說明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6">作業期限/權責機關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2"><text:span text:style-name="T3">簽</text:span></text:p>
            <text:p text:style-name="P2"><text:span text:style-name="T3">借</text:span></text:p>
            <text:p text:style-name="P2"><text:span text:style-name="T3">階</text:span></text:p>
            <text:p text:style-name="P2"><text:span text:style-name="T3">段</text:span></text:p>
          </table:table-cell>
          <table:table-cell table:style-name="表格1.A1" office:value-type="string">
            <text:p text:style-name="P10"><text:span text:style-name="T6">1.災難發生</text:span></text:p>
          </table:table-cell>
          <table:table-cell table:style-name="表格1.A1" table:number-columns-spanned="4" office:value-type="string">
            <text:p text:style-name="P18"><text:span text:style-name="T13">災害指下列災難所造成之禍害：</text:span></text:p>
            <text:list xml:id="list4889987156732247709" text:style-name="WWNum1">
              <text:list-item>
                <text:p text:style-name="P15"><text:span text:style-name="T10">風災、水災、震災（含土壤液化）、旱災、寒害、土石流及大規模崩塌災害、火山災害等天然災害。</text:span></text:p>
              </text:list-item>
            </text:list>
            <text:p text:style-name="P11"><text:span text:style-name="T7">2.火災、爆炸、公用氣體與油料管線、輸電線路災害、礦災、空難、海難、陸上交通事故、森林火災、毒性及關注化學物質災害、生物病原災害、動植物疫災、輻射災害、工業管線災害、懸浮微粒物質災害等災害。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"><text:span text:style-name="T6">1小時/</text:span></text:p>
            <text:p text:style-name="P1"><text:span text:style-name="T6">支用機關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<text:span text:style-name="T6">2.開立</text:span></text:p>
            <text:p text:style-name="P10"><text:span text:style-name="T6"><text:s text:c="2"/>付款憑單或借據</text:span></text:p>
          </table:table-cell>
          <table:table-cell table:style-name="表格1.A1" table:number-columns-spanned="4" office:value-type="string">
            <text:p text:style-name="P21"><text:span text:style-name="T14">1.支用機關開立付款憑單，受款人為負責承辦之領款人，經該機關首長或其授權代簽人</text:span><text:span text:style-name="T15">及主辦會計人員</text:span><text:span text:style-name="T14">簽證後，逕送</text:span><text:span text:style-name="T15">本府</text:span><text:span text:style-name="T14">財政局</text:span><text:span text:style-name="T13">（</text:span><text:span text:style-name="T16">以下簡稱財政局</text:span><text:span text:style-name="T13">）</text:span><text:span text:style-name="T14">集中支付科憑辦。</text:span></text:p>
            <text:p text:style-name="P21"><text:span text:style-name="T14">2.支用機關無法開立付款憑單時，得填寫非營業時間動支庫款借據</text:span><text:span text:style-name="T13">（</text:span><text:span text:style-name="T16">以下簡稱借據）</text:span><text:span text:style-name="T14">該機關首長或其授權代簽人親簽，送財政局集中支付科憑辦。</text:span></text:p>
            <text:p text:style-name="P21"><text:span text:style-name="T14">3.最高</text:span><text:span text:style-name="T15">動支</text:span><text:span text:style-name="T14">額度以新臺幣1,000萬元為限。</text:span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<text:span text:style-name="T6">3.通知財政</text:span></text:p>
            <text:p text:style-name="P16"><text:span text:style-name="T6">局</text:span></text:p>
          </table:table-cell>
          <table:table-cell table:style-name="表格1.A1" table:number-columns-spanned="4" office:value-type="string">
            <text:p text:style-name="P21"><text:span text:style-name="T14">1.支用機關通知財政局負責聯絡人員，調度庫款。</text:span></text:p>
            <text:p text:style-name="P21"><text:span text:style-name="T14">2.支用機關指定負責承辦人員，以便連繫。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動</text:span></text:p>
            <text:p text:style-name="P2"><text:span text:style-name="T3">支</text:span></text:p>
            <text:p text:style-name="P2"><text:span text:style-name="T3">階</text:span></text:p>
            <text:p text:style-name="P2"><text:span text:style-name="T3">段</text:span></text:p>
          </table:table-cell>
          <table:table-cell table:style-name="表格1.A1" office:value-type="string">
            <text:p text:style-name="P10"><text:span text:style-name="T6">4.辦理動支</text:span></text:p>
          </table:table-cell>
          <table:table-cell table:style-name="表格1.A1" table:number-columns-spanned="4" office:value-type="string">
            <text:p text:style-name="P3"><text:span text:style-name="T14">財政局</text:span><text:span text:style-name="T15">集中支付科</text:span><text:span text:style-name="T14">接獲支用機關通知，即通報財政局局長或其授權代簽人或財政局局長職務代理人，並依指示向臺灣銀行桃園分行辦理動支庫款事宜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6">4小時/</text:span></text:p>
            <text:p text:style-name="P1"><text:span text:style-name="T6">財政局</text:span></text:p>
            <text:p text:style-name="P1"><text:span text:style-name="T6">支用機關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3">作業階段</text:span></text:p>
          </table:table-cell>
          <table:table-cell table:style-name="表格1.A1" office:value-type="string">
            <text:p text:style-name="P2"><text:span text:style-name="T6">作業</text:span></text:p>
            <text:p text:style-name="P13"><text:span text:style-name="T6">流程</text:span></text:p>
          </table:table-cell>
          <table:table-cell table:style-name="表格1.A1" table:number-columns-spanned="4" office:value-type="string">
            <text:p text:style-name="P4"><text:span text:style-name="T6">步驟說明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6">作業期限/權責機關</text:span></text:p>
          </table:table-cell>
        </table:table-row>
        <table:table-row>
          <table:table-cell table:style-name="表格1.A1" table:number-columns-spanned="3" office:value-type="string">
            <text:p text:style-name="P2"><text:span text:style-name="T3">動</text:span></text:p>
            <text:p text:style-name="P2"><text:span text:style-name="T3">支</text:span></text:p>
            <text:p text:style-name="P2"><text:span text:style-name="T3">階</text:span></text:p>
            <text:p text:style-name="P2"><text:span text:style-name="T3">段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6">5.1簽開 <text:s text:c="3"/>市庫支票</text:span></text:p>
          </table:table-cell>
          <table:table-cell table:style-name="表格1.A1" office:value-type="string">
            <text:p text:style-name="P1"><text:span text:style-name="T7">由財政局</text:span><text:span text:style-name="T8">集中支付科</text:span><text:span text:style-name="T7">依據支用機關開立之付款憑單或借據簽開市庫支票，支票應蓋具財政局局長及集中支付科科長印鑑。</text:span></text:p>
          </table:table-cell>
          <table:table-cell table:style-name="表格1.A1" table:number-rows-spanned="5" table:number-columns-spanned="2" office:value-type="string">
            <text:p text:style-name="P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12"><text:span text:style-name="T6">5.2填具切結</text:span></text:p>
            <text:p text:style-name="P13"><text:span text:style-name="T6">書</text:span></text:p>
          </table:table-cell>
          <table:table-cell table:style-name="表格1.A1" office:value-type="string">
            <text:p text:style-name="P1"><text:span text:style-name="T7">財政局</text:span><text:span text:style-name="T15">集中支付科</text:span><text:span text:style-name="T7">無法簽開市庫支票時，得</text:span><text:span text:style-name="T6">填具切結書</text:span><text:span text:style-name="T7">，經</text:span><text:span text:style-name="T6">財政局局長</text:span><text:span text:style-name="T7">或其授權代簽人或</text:span><text:span text:style-name="T6">財政局局長職務代理人</text:span><text:span text:style-name="T7">於切結書親簽。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10"><text:span text:style-name="T6">6.至臺銀領款並交付款項</text:span></text:p>
          </table:table-cell>
          <table:table-cell table:style-name="表格1.A1" office:value-type="string">
            <text:p text:style-name="P10"><text:span text:style-name="T6">1.財政局</text:span><text:span text:style-name="T9">集中支付科人員</text:span><text:span text:style-name="T6">會同支用機關負責承辦之領款人，並囑其攜帶附有照片之身分證明及印章，至臺灣銀行桃園分行交付市庫支票或切結書後辦理領款</text:span><text:span text:style-name="T10">。</text:span></text:p>
            <text:p text:style-name="P20"><text:span text:style-name="T17">2.支用機關使用借據辦理動支領款</text:span><text:span text:style-name="T18">時</text:span><text:span text:style-name="T17">，</text:span><text:span text:style-name="T18">應</text:span><text:span text:style-name="T17">於清點現金數額正確無誤後，</text:span><text:soft-page-break/><text:span text:style-name="T17">當場於該借據</text:span><text:span text:style-name="T18">上</text:span><text:span text:style-name="T17">簽收。</text:span></text:p>
            <text:p text:style-name="P10"><text:span text:style-name="T6">3.支用機關視實際需要，先行洽請警察機關派員協助護鈔運送至指定地點。 </text:span>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2"><text:span text:style-name="T3">補</text:span></text:p>
            <text:p text:style-name="P2"><text:span text:style-name="T3">正</text:span></text:p>
            <text:p text:style-name="P2"><text:span text:style-name="T3">階</text:span></text:p>
            <text:p text:style-name="P2"><text:span text:style-name="T3">段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T6">7.1補開付款憑單取回借據</text:span></text:p>
          </table:table-cell>
          <table:table-cell table:style-name="表格1.A1" office:value-type="string">
            <text:p text:style-name="P10"><text:span text:style-name="T7">1.支用機關使用借據辦理動支者</text:span><text:span text:style-name="T6">，</text:span><text:span text:style-name="T10">應於災後第一個工作日內，補開受款人為負責承辦領款人之付款憑單，送財政局</text:span><text:span text:style-name="T11">集中支付科</text:span><text:span text:style-name="T6">。</text:span></text:p>
            <text:p text:style-name="P21"><text:span text:style-name="T14">2.財政局人員確認收到支用機關合格之付款憑單後</text:span><text:span text:style-name="T13">，即通知該機關取回借據</text:span><text:span text:style-name="T14">。</text:span></text:p>
          </table:table-cell>
          <table:table-cell table:style-name="表格1.A1" table:number-rows-spanned="5" table:number-columns-spanned="2" office:value-type="string">
            <text:p text:style-name="P1"><text:span text:style-name="T6">1天/</text:span></text:p>
            <text:p text:style-name="P1"><text:span text:style-name="T6">支用機關</text:span></text:p>
            <text:p text:style-name="P1"><text:span text:style-name="T6">財政局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12"><text:span text:style-name="T6">7.2開</text:span><text:span text:style-name="T9">立</text:span><text:span text:style-name="T6">支票取回切結</text:span></text:p>
            <text:p text:style-name="P13"><text:span text:style-name="T6">書</text:span></text:p>
          </table:table-cell>
          <table:table-cell table:style-name="表格1.A1" office:value-type="string">
            <text:p text:style-name="P18"><text:span text:style-name="T14">以切結書方式交付臺灣銀行桃園分行辦理領款者，財政局集中支付科應於災後第一個工作日開具同額市庫支票，受款人為支用機關負責承辦之領款人，交臺灣銀行桃園分行，並取</text:span><text:soft-page-break/><text:span text:style-name="T14">回切結書。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office:value-type="string">
            <text:p text:style-name="P10"><text:span text:style-name="T6">8.結案</text:span></text:p>
          </table:table-cell>
          <table:table-cell table:style-name="表格1.A1" office:value-type="string">
            <text:p text:style-name="P1"><text:span text:style-name="T6">切結書</text:span><text:span text:style-name="T9">及相關資料</text:span><text:span text:style-name="T6">歸檔備查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新細明體" style:font-name-complex="標楷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藍瑞娟</meta:initial-creator>
    <dc:creator>魏文琴</dc:creator>
    <meta:editing-cycles>4</meta:editing-cycles>
    <meta:print-date>2023-06-17T08:09:00</meta:print-date>
    <meta:creation-date>2023-06-16T08:18:00</meta:creation-date>
    <dc:date>2023-06-17T08:10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4" meta:paragraph-count="69" meta:word-count="1047" meta:character-count="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