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635c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635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6.415cm" fo:margin-right="0cm" fo:text-indent="-0.564cm" style:auto-text-indent="false"/>
    </style:style>
    <style:style style:name="P7" style:family="paragraph" style:parent-style-name="Standard">
      <style:paragraph-properties fo:margin-left="3.387cm" fo:margin-right="0cm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494cm" fo:margin-bottom="0cm" fo:line-height="1.129cm"/>
    </style:style>
    <style:style style:name="P9" style:family="paragraph" style:parent-style-name="Standard">
      <style:paragraph-properties fo:margin-top="0.494cm" fo:margin-bottom="0cm" fo:line-height="0.847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language-asian="zh" style:country-asian="HK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font-size="17pt" fo:font-weight="bold" style:font-name-asian="標楷體" style:font-size-asian="17pt" style:font-weight-asian="bold" style:font-size-complex="17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非營業時間動支庫款借據</text:span></text:p>
      <text:p text:style-name="P4"><text:span text:style-name="T4">為因應</text:span><text:span text:style-name="T7">　　　　　　　　　　　　　　　　　</text:span><text:span text:style-name="T4">（災害名稱）</text:span></text:p>
      <text:p text:style-name="Standard"><text:span text:style-name="T4">災害之需，需動支庫款新臺幣 </text:span><text:span text:style-name="T7"><text:s text:c="23"/></text:span><text:span text:style-name="T4">元整，</text:span></text:p>
      <text:p text:style-name="Standard"><text:span text:style-name="T7"><text:s/></text:span><text:span text:style-name="T7"><text:s text:c="24"/></text:span><text:span text:style-name="T4">(機關全銜)，</text:span><text:span text:style-name="T6">由</text:span><text:span text:style-name="T7"> </text:span><text:span text:style-name="T7"><text:s text:c="12"/></text:span><text:span text:style-name="T4">(科/</text:span><text:span text:style-name="T6">課</text:span><text:span text:style-name="T4">/室)</text:span><text:span text:style-name="T7"> </text:span><text:span text:style-name="T7"><text:s text:c="12"/></text:span><text:span text:style-name="T4">(承辦人)</text:span><text:span text:style-name="T4"> </text:span><text:span text:style-name="T7"><text:s text:c="18"/></text:span><text:span text:style-name="T4">(身</text:span><text:span text:style-name="T6">分</text:span><text:span text:style-name="T4">證字號)負責領款，並將儘速</text:span><text:span text:style-name="T2">□</text:span><text:span text:style-name="T4">開立付款憑單送貴局辦理補正作業。</text:span></text:p>
      <text:p text:style-name="P6"><text:span text:style-name="T2">□</text:span><text:span text:style-name="T3">開立同額市庫支票送貴局交臺灣銀行桃園分行取回切結書。</text:span></text:p>
      <text:p text:style-name="P7"/>
      <text:p text:style-name="P5">此 <text:s/>致</text:p>
      <text:p text:style-name="Standard"><text:span text:style-name="T4">桃園市政府財政局</text:span></text:p>
      <text:p text:style-name="P8"><text:span text:style-name="T4">　　　　　　　　　借款機關：</text:span></text:p>
      <text:p text:style-name="P9"><text:span text:style-name="T4">　　　　　　　　　機關首長： <text:s/>　　　　　　　　　（簽章）</text:span></text:p>
      <text:p text:style-name="P1"><text:span text:style-name="T4"><text:s text:c="17"/>(或授權代簽人)</text:span></text:p>
      <text:p text:style-name="P2"/>
      <text:p text:style-name="P2"/>
      <text:p text:style-name="P2"/>
      <text:p text:style-name="Standard"><text:span text:style-name="T4">中 <text:s text:c="3"/>華 <text:s text:c="3"/>民 <text:s text:c="3"/>國 <text:s text:c="7"/>年 <text:s text:c="6"/>月 <text:s text:c="8"/>日</text:span></text:p>
      <text:p text:style-name="Standard"><draw:line text:anchor-type="char" draw:z-index="0" draw:style-name="gr1" draw:text-style-name="P11" svg:x1="-2.54cm" svg:y1="0cm" svg:x2="18.733cm" svg:y2="0cm"><text:p/></draw:line><text:soft-page-break/><text:span text:style-name="T4">　　　　　　　　　　　</text:span><text:span text:style-name="T9">簽　收　紀　錄</text:span></text:p>
      <text:p text:style-name="Standard"><text:span text:style-name="T4">領款人(簽章)：</text:span></text:p>
      <text:p text:style-name="Standard"><text:span text:style-name="T4">領 款 日 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財政局</meta:initial-creator>
    <meta:creation-date>2023-06-17T14:00:00</meta:creation-date>
    <dc:creator>魏文琴</dc:creator>
    <dc:date>2023-06-17T14:00:00</dc:date>
    <meta:print-date>2023-06-13T10:04:00</meta:print-date>
    <meta:editing-cycles>2</meta:editing-cycles>
    <meta:editing-duration>PT1M</meta:editing-duration>
    <meta:document-statistic meta:table-count="0" meta:image-count="0" meta:object-count="0" meta:page-count="2" meta:paragraph-count="14" meta:word-count="172" meta:character-count="384"/>
    <meta:generator>OpenOffice/4.1.11$Win32 OpenOffice.org_project/4111m1$Build-9808</meta:generator>
  </office:meta>
</office:document-meta>
</file>