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1.129cm" fo:margin-right="0cm" fo:line-height="0.882cm" fo:text-indent="-1.129cm" style:auto-text-indent="false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常見問與答</text:span></text:p>
      <text:p text:style-name="P2"/>
      <text:p text:style-name="P3"><text:span text:style-name="T2">現在民眾逐漸習慣透過網路販售物品，如果把很久沒喝的酒放到網路上販售可以嗎？</text:span></text:p>
      <text:p text:style-name="P4"><text:span text:style-name="T3">答：一、目前法令尚未開放網路販售酒品，依菸酒管理法(以下稱同法)第30條規定，不得以電子購物(如網路)、郵購、自動販賣機或其他無法辨識購買者年齡等方式販賣酒類產品，另外廣告或促銷酒品，必須明顯標示「禁止酒駕」，並應標示「飲酒過量，有害健康」或其他警語。</text:span></text:p>
      <text:p text:style-name="P4"><text:span text:style-name="T3"><text:s text:c="4"/>二、違法在網路販售酒品者，將依同法第55條規定，處新臺幣1萬元以上5萬元以下罰鍰。未標示警語者，將依同法第51條規定，處新臺幣3萬元以上50萬元以下罰鍰，並通知限期改正；屆期未改正者，按次處罰。</text:span></text:p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金融機構辦理國內匯款作業確認客戶身分，</dc:title>
    <meta:initial-creator>黃曉筠</meta:initial-creator>
    <dc:creator>黃聖學</dc:creator>
    <meta:editing-cycles>2</meta:editing-cycles>
    <meta:print-date>2006-07-12T04:18:00</meta:print-date>
    <meta:creation-date>2024-05-08T01:37:00</meta:creation-date>
    <dc:date>2024-05-08T01:37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4" meta:word-count="261" meta:character-count="269" meta:non-whitespace-character-count="265"/>
    <meta:user-defined meta:name="AppVersion">16.0000</meta:user-defined>
    <meta:user-defined meta:name="Company">Boma</meta:user-defined>
    <meta:template xlink:type="simple" xlink:actuate="onRequest" xlink:title="Normal.dotm" xlink:href=""/>
  </office:meta>
</office:document-meta>
</file>