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505cm" fo:margin-right="0cm" fo:line-height="0.882cm" fo:text-align="justify" style:justify-single-word="false" fo:text-indent="-1.6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2.822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822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822cm" fo:margin-right="0cm" fo:line-height="0.882cm" fo:text-align="end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411cm" fo:margin-right="0cm" fo:line-height="0.882cm" fo:text-indent="-1.411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29cm" fo:margin-right="0cm" fo:line-height="0.882cm" fo:text-indent="-1.129cm" style:auto-text-indent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29cm" fo:margin-right="0cm" fo:line-height="0.882cm" fo:text-indent="-1.129cm" style:auto-text-indent="false"/>
    </style:style>
    <style:style style:name="P1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14" style:family="paragraph" style:parent-style-name="Standard">
      <style:paragraph-properties fo:margin-left="2.505cm" fo:margin-right="0cm" fo:line-height="0.882cm" fo:text-align="justify" style:justify-single-word="false" fo:text-indent="-2.505cm" style:auto-text-indent="false"/>
    </style:style>
    <style:style style:name="P15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5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常見問與答</text:p>
      <text:p text:style-name="P2"/>
      <text:p text:style-name="P9">一、匯款為何要帶身分證件？</text:p>
      <text:p text:style-name="P12"><text:span text:style-name="T1">答：為</text:span><text:span text:style-name="T4">落實金融機構認識客戶，</text:span><text:span text:style-name="T1">維護民眾權益，避免匯款成為犯罪管道，且</text:span><text:span text:style-name="T4">參考國際間已有國家不分匯款金額大小均須確認客戶身分，以及我國國外匯款亦規定均須確認客戶身分，</text:span><text:span text:style-name="T1">因此規範匯款金額達新臺幣3萬元（含）以上者，都要帶身分證件，以供金融機構確認。</text:span></text:p>
      <text:p text:style-name="P3"/>
      <text:p text:style-name="P10">二、那些身分證明文件是可以接受的？</text:p>
      <text:p text:style-name="P4">答：有照片足供辦識，且載明身分證號碼（或統一證號）者，如國民身分證、健保卡、護照、居留證、駕照等文件。</text:p>
      <text:p text:style-name="P3"/>
      <text:p text:style-name="P9">三、匯款金額達新臺幣3萬元(含)以上者，係指單筆或單次交易？</text:p>
      <text:p text:style-name="P4">答：金融機構臨櫃辦理單筆匯款金額達新臺幣3萬元（含）以上者，均須受到規範。惟行員發現民眾有將匯款金額拆成多筆，故意規避之行為者，亦應保持專業上之注意。</text:p>
      <text:p text:style-name="P4"/>
      <text:p text:style-name="P9">四、匯款申請書上的欄位應該如何填寫？</text:p>
      <text:p text:style-name="P14"><text:span text:style-name="T1">答：（一）匯款申請書上有關匯款人姓名、身分證件號碼及電話</text:span><text:span text:style-name="T1"><text:line-break/></text:span><text:span text:style-name="T1">（或地址）等欄位，均應要求匯款人確實填寫。</text:span></text:p>
      <text:p text:style-name="P5">（二）法人、獨資、團體或合夥事業為匯款人時，應填具該法人、獨資、團體或合夥事業之名稱、統一編號及電話（或地址）等資料。</text:p>
      <text:p text:style-name="P5">（三）如果接受他人委託辦理匯款者，應於匯款申請書上加註代理人姓名及身分證件號碼。</text:p>
      <text:p text:style-name="P15"><text:span text:style-name="T1">（四）為配合本案之執行，金融機構將會重新印製匯款申請書</text:span><text:span text:style-name="T1"><text:line-break/></text:span><text:span text:style-name="T1">，增加代理人欄位。針對現行匯款申請書上沒有代理人資料欄位者，由各金融機構自行變通加註。</text:span></text:p>
      <text:p text:style-name="P3"/>
      <text:p text:style-name="P11">五、所有匯款金額達新臺幣3萬元（含）以上者，都要確認客戶身分嗎？</text:p>
      <text:p text:style-name="P13"><text:span text:style-name="T1">答：下列與民眾匯款相關之情況不適用：</text:span><text:span text:style-name="T1"><text:line-break/></text:span><text:span text:style-name="T1">（一）匯款至政府機關、公營事業機構、行使公權力機構（於</text:span></text:p>
      <text:p text:style-name="P6">受委託範圍內）、公私立學校、公用事業及政府依法設立之基金。</text:p>
      <text:p text:style-name="P7">（二）經銷商申購彩券款項。 </text:p>
      <text:p text:style-name="P7"><text:soft-page-break/></text:p>
      <text:p text:style-name="P7"/>
      <text:p text:style-name="P8">資料來源：行政院金融監督管理委員會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金融機構辦理國內匯款作業確認客戶身分，</dc:title>
    <dc:subject/>
    <meta:keyword/>
    <dc:description/>
    <meta:initial-creator>黃曉筠</meta:initial-creator>
    <meta:creation-date>2007-02-02T14:26:00</meta:creation-date>
    <dc:creator>fonran</dc:creator>
    <dc:date>2007-02-02T14:26:00</dc:date>
    <meta:print-date>2006-07-12T12:18:00</meta:print-date>
    <meta:editing-cycles>2</meta:editing-cycles>
    <meta:document-statistic meta:table-count="0" meta:image-count="0" meta:object-count="0" meta:page-count="2" meta:paragraph-count="17" meta:word-count="681" meta:character-count="685" meta:non-whitespace-character-count="681"/>
    <meta:generator>LibreOffice/7.4.2.3$Windows_x86 LibreOffice_project/382eef1f22670f7f4118c8c2dd222ec7ad009daf</meta:generator>
  </office:meta>
</office:document-meta>
</file>