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left="1.129cm" fo:margin-right="0cm" fo:line-height="0.882cm" fo:text-indent="-1.129cm" style:auto-text-indent="false"/>
    </style:style>
    <style:style style:name="P5" style:family="paragraph" style:parent-style-name="Standard">
      <style:paragraph-properties fo:line-height="0.882cm" fo:text-align="justify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fo:background-color="#d8d8d8" loext:char-shading-value="38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常見問與答</text:span></text:p>
      <text:p text:style-name="P2"/>
      <text:p text:style-name="P3"><text:span text:style-name="T2">請問菸酒管理法允許輸入私菸及私酒（包含入境旅客隨身攜帶菸酒）之「一定數量」是多少？</text:span></text:p>
      <text:p text:style-name="P4"><text:span text:style-name="T3">答：一、依財政部101年11月26日台財庫字第10103736570號公告，允許輸入私菸及私酒之一定數量為菸品5條（雪茄125支或菸絲5磅）、酒品5公升。</text:span></text:p>
      <text:p text:style-name="P4"><text:span text:style-name="T3"><text:s text:c="4"/>二、另依財政部規定，我國旅客自國外或免稅商店購買攜帶限量內免稅菸品(1條)或酒(1公升)入境，僅限供自用或餽贈親友，禁止公開陳列販售。</text:span></text:p>
      <text:p text:style-name="P4"><text:span text:style-name="T3"><text:s text:c="4"/>三、如果上網或公開販售，該菸品或酒品即構成菸酒管理法(以下稱同法)第6條規定所屬私菸、私酒，該行為將被以販售私菸或私酒論處。</text:span></text:p>
      <text:p text:style-name="P4"><text:span text:style-name="T3"><text:s text:c="4"/>四、違反者，將依同法第46條規定，處新臺幣3萬元以上600萬元以下罰鍰，菸品或酒品也會依同法第57條規定被沒入。</text:span></text:p>
      <text:p text:style-name="P5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金融機構辦理國內匯款作業確認客戶身分，</dc:title>
    <meta:initial-creator>黃曉筠</meta:initial-creator>
    <dc:creator>黃聖學</dc:creator>
    <meta:editing-cycles>2</meta:editing-cycles>
    <meta:print-date>2006-07-12T04:18:00</meta:print-date>
    <meta:creation-date>2024-05-08T01:39:00</meta:creation-date>
    <dc:date>2024-05-08T01:39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6" meta:word-count="286" meta:character-count="320" meta:non-whitespace-character-count="308"/>
    <meta:user-defined meta:name="AppVersion">16.0000</meta:user-defined>
    <meta:user-defined meta:name="Company">Boma</meta:user-defined>
    <meta:template xlink:type="simple" xlink:actuate="onRequest" xlink:title="Normal.dotm" xlink:href=""/>
  </office:meta>
</office:document-meta>
</file>