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2.78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9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49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7" style:family="table-cell" style:parent-style-name="Default" style:data-style-name="N151">
      <style:table-cell-properties fo:padding="0.071cm"/>
    </style:style>
    <style:style style:name="ce2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fo:padding="0.071cm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visibility="collapse" table:number-columns-repeated="2" table:default-cell-style-name="ce11"/>
        <table:table-column table:style-name="co5" table:visibility="collapse" table:default-cell-style-name="ce11"/>
        <table:table-column table:style-name="co6" table:visibility="collapse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4" table:number-columns-repeated="5" table:default-cell-style-name="ce11"/>
        <table:table-column table:style-name="co14" table:default-cell-style-name="ce11"/>
        <table:table-column table:style-name="co4" table:number-columns-repeated="237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桃園市政府108年度查獲涉嫌違反菸酒管理法案件數量統計表</text:p>
          </table:table-cell>
          <table:covered-table-cell table:number-columns-repeated="9" table:style-name="ce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247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4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247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4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247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7" table:formula="of:=[.I5]" office:value-type="float" office:value="1520" calcext:value-type="float">
            <text:p><text:s/>1,520.000 </text:p>
          </table:table-cell>
          <table:table-cell table:style-name="ce7" table:formula="of:=[.J5]" office:value-type="float" office:value="687.12" calcext:value-type="float">
            <text:p><text:s/>687.120 </text:p>
          </table:table-cell>
          <table:table-cell table:style-name="ce15" table:number-columns-repeated="5"/>
          <table:table-cell table:style-name="ce7" office:value-type="float" office:value="1520" calcext:value-type="float">
            <text:p><text:s/>1,520.000 </text:p>
          </table:table-cell>
          <table:table-cell table:style-name="ce7" office:value-type="float" office:value="687.12" calcext:value-type="float">
            <text:p><text:s/>687.120 </text:p>
          </table:table-cell>
          <table:table-cell/>
          <table:table-cell table:style-name="ce25"/>
          <table:table-cell table:style-name="ce28" table:number-columns-repeated="2"/>
          <table:table-cell table:style-name="ce31"/>
          <table:table-cell table:style-name="ce28"/>
          <table:table-cell table:style-name="ce32"/>
          <table:table-cell table:style-name="ce33"/>
          <table:table-cell table:number-columns-repeated="239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<text:s/>- <text:s text:c="2"/></text:p>
          </table:table-cell>
          <table:table-cell table:style-name="ce7" table:formula="of:=[.J6]-[.J5]" office:value-type="float" office:value="49.52" calcext:value-type="float">
            <text:p><text:s/>49.520 </text:p>
          </table:table-cell>
          <table:table-cell table:style-name="ce15" table:number-columns-repeated="5"/>
          <table:table-cell table:style-name="ce7" office:value-type="float" office:value="1520" calcext:value-type="float">
            <text:p><text:s/>1,520.000 </text:p>
          </table:table-cell>
          <table:table-cell table:style-name="ce7" office:value-type="float" office:value="736.64" calcext:value-type="float">
            <text:p><text:s/>736.640 </text:p>
          </table:table-cell>
          <table:table-cell table:style-name="ce21" table:number-columns-repeated="1637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formula="of:=[.I7]-[.I6]" office:value-type="float" office:value="4796.38" calcext:value-type="float">
            <text:p><text:s/>4,796.380 </text:p>
          </table:table-cell>
          <table:table-cell table:style-name="ce7" table:formula="of:=[.J7]-[.J6]" office:value-type="float" office:value="386.62" calcext:value-type="float">
            <text:p><text:s/>386.620 </text:p>
          </table:table-cell>
          <table:table-cell table:style-name="ce15" table:number-columns-repeated="5"/>
          <table:table-cell table:style-name="ce7" office:value-type="float" office:value="6316.38" calcext:value-type="float">
            <text:p><text:s/>6,316.380 </text:p>
          </table:table-cell>
          <table:table-cell table:style-name="ce7" office:value-type="float" office:value="1123.26" calcext:value-type="float">
            <text:p><text:s/>1,123.260 </text:p>
          </table:table-cell>
          <table:table-cell table:style-name="ce21" table:number-columns-repeated="1637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<text:s/>- <text:s text:c="2"/></text:p>
          </table:table-cell>
          <table:table-cell table:style-name="ce7" table:formula="of:=[.J8]-[.J7]" office:value-type="float" office:value="101.7" calcext:value-type="float">
            <text:p><text:s/>101.700 </text:p>
          </table:table-cell>
          <table:table-cell table:style-name="ce16" table:number-columns-repeated="5"/>
          <table:table-cell table:style-name="ce7" office:value-type="float" office:value="6316.38" calcext:value-type="float">
            <text:p><text:s/>6,316.380 </text:p>
          </table:table-cell>
          <table:table-cell table:style-name="ce7" office:value-type="float" office:value="1224.96" calcext:value-type="float">
            <text:p><text:s/>1,224.960 </text:p>
          </table:table-cell>
          <table:table-cell table:style-name="ce21" table:number-columns-repeated="1637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table:formula="of:=[.I9]-[.I8]" office:value-type="float" office:value="4842" calcext:value-type="float">
            <text:p><text:s/>4,842.000 </text:p>
          </table:table-cell>
          <table:table-cell table:style-name="ce7" table:formula="of:=[.J9]-[.J8]" office:value-type="float" office:value="259.65" calcext:value-type="float">
            <text:p><text:s/>259.650 </text:p>
          </table:table-cell>
          <table:table-cell table:style-name="ce16" table:number-columns-repeated="5"/>
          <table:table-cell table:style-name="ce7" office:value-type="float" office:value="11158.38" calcext:value-type="float">
            <text:p><text:s/>11,158.380 </text:p>
          </table:table-cell>
          <table:table-cell table:style-name="ce7" office:value-type="float" office:value="1484.61" calcext:value-type="float">
            <text:p><text:s/>1,484.610 </text:p>
          </table:table-cell>
          <table:table-cell table:style-name="ce21"/>
          <table:table-cell table:style-name="ce26"/>
          <table:table-cell table:style-name="ce21" table:number-columns-repeated="16372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table:formula="of:=[.I10]-[.I9]" office:value-type="float" office:value="248870" calcext:value-type="float">
            <text:p><text:s/>248,870.000 </text:p>
          </table:table-cell>
          <table:table-cell table:style-name="ce7" table:formula="of:=[.J10]-[.J9]" office:value-type="float" office:value="18.3300000000002" calcext:value-type="float">
            <text:p><text:s/>18.330 </text:p>
          </table:table-cell>
          <table:table-cell table:style-name="ce16" table:number-columns-repeated="5"/>
          <table:table-cell table:style-name="ce7" office:value-type="float" office:value="260028.38" calcext:value-type="float">
            <text:p><text:s/>260,028.380 </text:p>
          </table:table-cell>
          <table:table-cell table:style-name="ce7" office:value-type="float" office:value="1502.94" calcext:value-type="float">
            <text:p><text:s/>1,502.940 </text:p>
          </table:table-cell>
          <table:table-cell table:style-name="ce22"/>
          <table:table-cell table:style-name="ce26"/>
          <table:table-cell table:style-name="ce21" table:number-columns-repeated="16372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table:formula="of:=[.I11]-[.I10]" office:value-type="float" office:value="1120" calcext:value-type="float">
            <text:p><text:s/>1,120.000 </text:p>
          </table:table-cell>
          <table:table-cell table:style-name="ce7" table:formula="of:=[.J11]-[.J10]" office:value-type="float" office:value="28.605" calcext:value-type="float">
            <text:p><text:s/>28.605 </text:p>
          </table:table-cell>
          <table:table-cell table:style-name="ce17"/>
          <table:table-cell table:style-name="ce19" table:number-columns-repeated="4"/>
          <table:table-cell table:style-name="ce7" office:value-type="float" office:value="261148.38" calcext:value-type="float">
            <text:p><text:s/>261,148.380 </text:p>
          </table:table-cell>
          <table:table-cell table:style-name="ce7" office:value-type="float" office:value="1531.545" calcext:value-type="float">
            <text:p><text:s/>1,531.545 </text:p>
          </table:table-cell>
          <table:table-cell table:style-name="ce21"/>
          <table:table-cell table:style-name="ce26"/>
          <table:table-cell table:style-name="ce22"/>
          <table:table-cell table:style-name="ce21" table:number-columns-repeated="16371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table:formula="of:=[.I12]-[.I11]" office:value-type="float" office:value="82.2639999999956" calcext:value-type="float">
            <text:p><text:s/>82.264 </text:p>
          </table:table-cell>
          <table:table-cell table:style-name="ce7" table:formula="of:=[.J12]-[.J11]" office:value-type="float" office:value="0.899999999999864" calcext:value-type="float">
            <text:p><text:s/>0.900 </text:p>
          </table:table-cell>
          <table:table-cell table:style-name="ce17"/>
          <table:table-cell table:style-name="ce19" table:number-columns-repeated="4"/>
          <table:table-cell table:style-name="ce7" office:value-type="float" office:value="261230.644" calcext:value-type="float">
            <text:p><text:s/>261,230.644 </text:p>
          </table:table-cell>
          <table:table-cell table:style-name="ce7" office:value-type="float" office:value="1532.445" calcext:value-type="float">
            <text:p><text:s/>1,532.445 </text:p>
          </table:table-cell>
          <table:table-cell table:style-name="ce21"/>
          <table:table-cell table:style-name="ce26"/>
          <table:table-cell table:style-name="ce21" table:number-columns-repeated="16372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7" table:formula="of:=[.I13]-[.I12]" office:value-type="float" office:value="4811.60000000001" calcext:value-type="float">
            <text:p><text:s/>4,811.600 </text:p>
          </table:table-cell>
          <table:table-cell table:style-name="ce7" table:formula="of:=[.J13]-[.J12]" office:value-type="float" office:value="33.75" calcext:value-type="float">
            <text:p><text:s/>33.750 </text:p>
          </table:table-cell>
          <table:table-cell table:style-name="ce17"/>
          <table:table-cell table:style-name="ce19" table:number-columns-repeated="4"/>
          <table:table-cell table:style-name="ce7" office:value-type="float" office:value="266042.244" calcext:value-type="float">
            <text:p><text:s/>266,042.244 </text:p>
          </table:table-cell>
          <table:table-cell table:style-name="ce7" office:value-type="float" office:value="1566.195" calcext:value-type="float">
            <text:p><text:s/>1,566.195 </text:p>
          </table:table-cell>
          <table:table-cell table:style-name="ce21" table:number-columns-repeated="1637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7" table:formula="of:=[.I14]-[.I13]" office:value-type="float" office:value="0" calcext:value-type="float">
            <text:p><text:s/>- <text:s text:c="2"/></text:p>
          </table:table-cell>
          <table:table-cell table:style-name="ce7" table:formula="of:=[.J14]-[.J13]" office:value-type="float" office:value="260.97" calcext:value-type="float">
            <text:p><text:s/>260.970 </text:p>
          </table:table-cell>
          <table:table-cell table:style-name="ce17"/>
          <table:table-cell table:style-name="ce19" table:number-columns-repeated="4"/>
          <table:table-cell table:style-name="ce7" office:value-type="float" office:value="266042.244" calcext:value-type="float">
            <text:p><text:s/>266,042.244 </text:p>
          </table:table-cell>
          <table:table-cell table:style-name="ce7" office:value-type="float" office:value="1827.165" calcext:value-type="float">
            <text:p><text:s/>1,827.165 </text:p>
          </table:table-cell>
          <table:table-cell table:style-name="ce21"/>
          <table:table-cell table:style-name="ce23"/>
          <table:table-cell table:style-name="ce21" table:number-columns-repeated="16372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7" table:formula="of:=[.I15]-[.I14]" office:value-type="float" office:value="3231.79800000001" calcext:value-type="float">
            <text:p><text:s/>3,231.798 </text:p>
          </table:table-cell>
          <table:table-cell table:style-name="ce7" table:formula="of:=[.J15]-[.J14]" office:value-type="float" office:value="0" calcext:value-type="float">
            <text:p><text:s/>- <text:s text:c="2"/></text:p>
          </table:table-cell>
          <table:table-cell table:style-name="ce17"/>
          <table:table-cell table:style-name="ce19" table:number-columns-repeated="4"/>
          <table:table-cell table:style-name="ce7" office:value-type="float" office:value="269274.042" calcext:value-type="float">
            <text:p><text:s/>269,274.042 </text:p>
          </table:table-cell>
          <table:table-cell table:style-name="ce7" office:value-type="float" office:value="1827.165" calcext:value-type="float">
            <text:p><text:s/>1,827.165 </text:p>
          </table:table-cell>
          <table:table-cell table:style-name="ce21"/>
          <table:table-cell table:style-name="ce27"/>
          <table:table-cell table:style-name="ce29"/>
          <table:table-cell table:number-columns-repeated="9"/>
          <table:table-cell table:style-name="ce21" table:number-columns-repeated="16362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7" table:formula="of:=[.I16]-[.I15]" office:value-type="float" office:value="1661275.32" calcext:value-type="float">
            <text:p><text:s/>1,661,275.320 </text:p>
          </table:table-cell>
          <table:table-cell table:style-name="ce7" table:formula="of:=[.J16]-[.J15]" office:value-type="float" office:value="1.98000000000002" calcext:value-type="float">
            <text:p><text:s/>1.980 </text:p>
          </table:table-cell>
          <table:table-cell table:style-name="ce18"/>
          <table:table-cell table:style-name="ce20" table:number-columns-repeated="4"/>
          <table:table-cell table:style-name="ce7" office:value-type="float" office:value="1930549.362" calcext:value-type="float">
            <text:p><text:s/>1,930,549.362 </text:p>
          </table:table-cell>
          <table:table-cell table:style-name="ce7" office:value-type="float" office:value="1829.145" calcext:value-type="float">
            <text:p><text:s/>1,829.145 </text:p>
          </table:table-cell>
          <table:table-cell table:style-name="ce23"/>
          <table:table-cell table:style-name="ce24"/>
          <table:table-cell/>
          <table:table-cell table:style-name="ce30"/>
          <table:table-cell table:number-columns-repeated="8"/>
          <table:table-cell table:style-name="ce21" table:number-columns-repeated="1636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8"/>
          <table:table-cell/>
          <table:table-cell table:style-name="ce24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2"/>
          <table:table-cell table:number-columns-repeated="247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2"/>
          <table:table-cell table:style-name="ce24"/>
          <table:table-cell table:number-columns-repeated="246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總表.$A$1" table:cell-range-address="$總表.$3:.$4" table:range-usable-as="repeat-column repeat-row"/>
        </table:named-expressions>
      </table:table>
      <table:table table:name="Sheet3" table:style-name="ta2">
        <table:table-column table:style-name="co15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creator>陳璽霖</dc:creator>
    <dc:date>2020-01-14T10:45:57</dc:date>
    <meta:print-date>2017-02-13T15:40:11</meta:print-date>
    <meta:document-statistic meta:table-count="2" meta:cell-count="79" meta:object-count="0"/>
    <meta:generator>LibreOffice/7.4.2.3$Windows_x86 LibreOffice_project/382eef1f22670f7f4118c8c2dd222ec7ad009daf</meta:generator>
  </office:meta>
</office:document-meta>
</file>