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3.835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316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0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49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8" style:family="table-cell" style:parent-style-name="Default" style:data-style-name="N151">
      <style:table-cell-properties fo:padding="0.071cm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fo:padding="0.071cm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visibility="collapse" table:number-columns-repeated="2" table:default-cell-style-name="ce11"/>
        <table:table-column table:style-name="co5" table:visibility="collapse" table:default-cell-style-name="ce11"/>
        <table:table-column table:style-name="co6" table:visibility="collapse" table:default-cell-style-name="ce11"/>
        <table:table-column table:style-name="co7" table:visibility="collapse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number-columns-repeated="5" table:default-cell-style-name="ce11"/>
        <table:table-column table:style-name="co13" table:default-cell-style-name="ce11"/>
        <table:table-column table:style-name="co4" table:number-columns-repeated="237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桃園市政府109年度查獲涉嫌違反菸酒管理法案件數量統計表</text:p>
          </table:table-cell>
          <table:covered-table-cell table:number-columns-repeated="9" table:style-name="ce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247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/>
            <table:table-cell table:style-name="ce14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247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4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247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7" table:formula="of:=[.I5]" office:value-type="float" office:value="0" calcext:value-type="float">
            <text:p><text:s/>- <text:s text:c="2"/></text:p>
          </table:table-cell>
          <table:table-cell table:style-name="ce7" table:formula="of:=[.J5]" office:value-type="float" office:value="72006" calcext:value-type="float">
            <text:p><text:s/>72,006.000 </text:p>
          </table:table-cell>
          <table:table-cell table:style-name="ce15" table:number-columns-repeated="5"/>
          <table:table-cell table:style-name="ce7" office:value-type="float" office:value="0" calcext:value-type="float">
            <text:p><text:s/>- <text:s text:c="2"/></text:p>
          </table:table-cell>
          <table:table-cell table:style-name="ce7" office:value-type="float" office:value="72006" calcext:value-type="float">
            <text:p><text:s/>72,006.000 </text:p>
          </table:table-cell>
          <table:table-cell/>
          <table:table-cell table:style-name="ce26"/>
          <table:table-cell table:style-name="ce29" table:number-columns-repeated="2"/>
          <table:table-cell table:style-name="ce32"/>
          <table:table-cell table:style-name="ce29"/>
          <table:table-cell table:style-name="ce33"/>
          <table:table-cell table:style-name="ce34"/>
          <table:table-cell table:number-columns-repeated="239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table:formula="of:=[.I6]-[.I5]" office:value-type="float" office:value="1120" calcext:value-type="float">
            <text:p><text:s/>1,120.000 </text:p>
          </table:table-cell>
          <table:table-cell table:style-name="ce7" table:formula="of:=[.J6]-[.J5]" office:value-type="float" office:value="8.33999999999651" calcext:value-type="float">
            <text:p><text:s/>8.340 </text:p>
          </table:table-cell>
          <table:table-cell table:style-name="ce16" table:number-columns-repeated="5"/>
          <table:table-cell table:style-name="ce7" office:value-type="float" office:value="1120" calcext:value-type="float">
            <text:p><text:s/>1,120.000 </text:p>
          </table:table-cell>
          <table:table-cell table:style-name="ce7" office:value-type="float" office:value="72014.34" calcext:value-type="float">
            <text:p><text:s/>72,014.340 </text:p>
          </table:table-cell>
          <table:table-cell table:style-name="ce22" table:number-columns-repeated="1637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formula="of:=[.I7]-[.I6]" office:value-type="float" office:value="135643" calcext:value-type="float">
            <text:p><text:s/>135,643.000 </text:p>
          </table:table-cell>
          <table:table-cell table:style-name="ce7" table:formula="of:=[.J7]-[.J6]" office:value-type="float" office:value="2865.2" calcext:value-type="float">
            <text:p><text:s/>2,865.200 </text:p>
          </table:table-cell>
          <table:table-cell table:style-name="ce16" table:number-columns-repeated="5"/>
          <table:table-cell table:style-name="ce7" office:value-type="float" office:value="136763" calcext:value-type="float">
            <text:p><text:s/>136,763.000 </text:p>
          </table:table-cell>
          <table:table-cell table:style-name="ce7" office:value-type="float" office:value="74879.54" calcext:value-type="float">
            <text:p><text:s/>74,879.540 </text:p>
          </table:table-cell>
          <table:table-cell table:style-name="ce22" table:number-columns-repeated="1637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table:formula="of:=[.I8]-[.I7]" office:value-type="float" office:value="180" calcext:value-type="float">
            <text:p><text:s/>180.000 </text:p>
          </table:table-cell>
          <table:table-cell table:style-name="ce7" table:formula="of:=[.J8]-[.J7]" office:value-type="float" office:value="12.2700000000041" calcext:value-type="float">
            <text:p><text:s/>12.270 </text:p>
          </table:table-cell>
          <table:table-cell table:style-name="ce17" table:number-columns-repeated="5"/>
          <table:table-cell table:style-name="ce7" office:value-type="float" office:value="136943" calcext:value-type="float">
            <text:p><text:s/>136,943.000 </text:p>
          </table:table-cell>
          <table:table-cell table:style-name="ce7" office:value-type="float" office:value="74891.81" calcext:value-type="float">
            <text:p><text:s/>74,891.810 </text:p>
          </table:table-cell>
          <table:table-cell table:style-name="ce22" table:number-columns-repeated="1637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table:formula="of:=[.I9]-[.I8]" office:value-type="float" office:value="573.75" calcext:value-type="float">
            <text:p><text:s/>573.750 </text:p>
          </table:table-cell>
          <table:table-cell table:style-name="ce7" table:formula="of:=[.J9]-[.J8]" office:value-type="float" office:value="59.570000000007" calcext:value-type="float">
            <text:p><text:s/>59.570 </text:p>
          </table:table-cell>
          <table:table-cell table:style-name="ce17" table:number-columns-repeated="5"/>
          <table:table-cell table:style-name="ce7" office:value-type="float" office:value="137516.75" calcext:value-type="float">
            <text:p><text:s/>137,516.750 </text:p>
          </table:table-cell>
          <table:table-cell table:style-name="ce7" office:value-type="float" office:value="74951.38" calcext:value-type="float">
            <text:p><text:s/>74,951.380 </text:p>
          </table:table-cell>
          <table:table-cell table:style-name="ce22"/>
          <table:table-cell table:style-name="ce27"/>
          <table:table-cell table:style-name="ce22" table:number-columns-repeated="16372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table:formula="of:=[.I10]-[.I9]" office:value-type="float" office:value="13578" calcext:value-type="float">
            <text:p><text:s/>13,578.000 </text:p>
          </table:table-cell>
          <table:table-cell table:style-name="ce7" table:formula="of:=[.J10]-[.J9]" office:value-type="float" office:value="14.0099999999948" calcext:value-type="float">
            <text:p><text:s/>14.010 </text:p>
          </table:table-cell>
          <table:table-cell table:style-name="ce17" table:number-columns-repeated="5"/>
          <table:table-cell table:style-name="ce7" office:value-type="float" office:value="151094.75" calcext:value-type="float">
            <text:p><text:s/>151,094.750 </text:p>
          </table:table-cell>
          <table:table-cell table:style-name="ce7" office:value-type="float" office:value="74965.39" calcext:value-type="float">
            <text:p><text:s/>74,965.390 </text:p>
          </table:table-cell>
          <table:table-cell table:style-name="ce23"/>
          <table:table-cell table:style-name="ce27"/>
          <table:table-cell table:style-name="ce22" table:number-columns-repeated="16372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table:formula="of:=[.I11]-[.I10]" office:value-type="float" office:value="26480" calcext:value-type="float">
            <text:p><text:s/>26,480.000 </text:p>
          </table:table-cell>
          <table:table-cell table:style-name="ce7" table:formula="of:=[.J11]-[.J10]" office:value-type="float" office:value="0" calcext:value-type="float">
            <text:p><text:s/>- <text:s text:c="2"/></text:p>
          </table:table-cell>
          <table:table-cell table:style-name="ce17" table:number-columns-repeated="5"/>
          <table:table-cell table:style-name="ce7" office:value-type="float" office:value="177574.75" calcext:value-type="float">
            <text:p><text:s/>177,574.750 </text:p>
          </table:table-cell>
          <table:table-cell table:style-name="ce7" office:value-type="float" office:value="74965.39" calcext:value-type="float">
            <text:p><text:s/>74,965.390 </text:p>
          </table:table-cell>
          <table:table-cell table:style-name="ce22"/>
          <table:table-cell table:style-name="ce27"/>
          <table:table-cell table:style-name="ce23"/>
          <table:table-cell table:style-name="ce22" table:number-columns-repeated="16371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table:formula="of:=[.I12]-[.I11]" office:value-type="float" office:value="4507.10000000001" calcext:value-type="float">
            <text:p><text:s/>4,507.100 </text:p>
          </table:table-cell>
          <table:table-cell table:style-name="ce7" table:formula="of:=[.J12]-[.J11]" office:value-type="float" office:value="3.5" calcext:value-type="float">
            <text:p><text:s/>3.500 </text:p>
          </table:table-cell>
          <table:table-cell table:style-name="ce17" table:number-columns-repeated="5"/>
          <table:table-cell table:style-name="ce7" office:value-type="float" office:value="182081.85" calcext:value-type="float">
            <text:p><text:s/>182,081.850 </text:p>
          </table:table-cell>
          <table:table-cell table:style-name="ce7" office:value-type="float" office:value="74968.89" calcext:value-type="float">
            <text:p><text:s/>74,968.890 </text:p>
          </table:table-cell>
          <table:table-cell table:style-name="ce22"/>
          <table:table-cell table:style-name="ce27"/>
          <table:table-cell table:style-name="ce22" table:number-columns-repeated="16372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7" table:formula="of:=[.I13]-[.I12]" office:value-type="float" office:value="996.30799999999" calcext:value-type="float">
            <text:p><text:s/>996.308 </text:p>
          </table:table-cell>
          <table:table-cell table:style-name="ce7" table:formula="of:=[.J13]-[.J12]" office:value-type="float" office:value="7.19999999999709" calcext:value-type="float">
            <text:p><text:s/>7.200 </text:p>
          </table:table-cell>
          <table:table-cell table:style-name="ce18"/>
          <table:table-cell table:style-name="ce20" table:number-columns-repeated="4"/>
          <table:table-cell table:style-name="ce7" office:value-type="float" office:value="183078.158" calcext:value-type="float">
            <text:p><text:s/>183,078.158 </text:p>
          </table:table-cell>
          <table:table-cell table:style-name="ce7" office:value-type="float" office:value="74976.09" calcext:value-type="float">
            <text:p><text:s/>74,976.090 </text:p>
          </table:table-cell>
          <table:table-cell table:style-name="ce22" table:number-columns-repeated="1637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7" table:formula="of:=[.I14]-[.I13]" office:value-type="float" office:value="61414" calcext:value-type="float">
            <text:p><text:s/>61,414.000 </text:p>
          </table:table-cell>
          <table:table-cell table:style-name="ce7" table:formula="of:=[.J14]-[.J13]" office:value-type="float" office:value="7.5" calcext:value-type="float">
            <text:p><text:s/>7.500 </text:p>
          </table:table-cell>
          <table:table-cell table:style-name="ce18"/>
          <table:table-cell table:style-name="ce20" table:number-columns-repeated="4"/>
          <table:table-cell table:style-name="ce7" office:value-type="float" office:value="244492.158" calcext:value-type="float">
            <text:p><text:s/>244,492.158 </text:p>
          </table:table-cell>
          <table:table-cell table:style-name="ce7" office:value-type="float" office:value="74983.59" calcext:value-type="float">
            <text:p><text:s/>74,983.590 </text:p>
          </table:table-cell>
          <table:table-cell table:style-name="ce22"/>
          <table:table-cell table:style-name="ce24"/>
          <table:table-cell table:style-name="ce22" table:number-columns-repeated="16372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7" table:formula="of:=[.I15]-[.I14]" office:value-type="float" office:value="5120.39999999999" calcext:value-type="float">
            <text:p><text:s/>5,120.400 </text:p>
          </table:table-cell>
          <table:table-cell table:style-name="ce7" table:formula="of:=[.J15]-[.J14]" office:value-type="float" office:value="48.4800000000105" calcext:value-type="float">
            <text:p><text:s/>48.480 </text:p>
          </table:table-cell>
          <table:table-cell table:style-name="ce18"/>
          <table:table-cell table:style-name="ce20" table:number-columns-repeated="4"/>
          <table:table-cell table:style-name="ce7" office:value-type="float" office:value="249612.558" calcext:value-type="float">
            <text:p><text:s/>249,612.558 </text:p>
          </table:table-cell>
          <table:table-cell table:style-name="ce7" office:value-type="float" office:value="75032.07" calcext:value-type="float">
            <text:p><text:s/>75,032.070 </text:p>
          </table:table-cell>
          <table:table-cell table:style-name="ce22"/>
          <table:table-cell table:style-name="ce28"/>
          <table:table-cell table:style-name="ce30"/>
          <table:table-cell table:number-columns-repeated="9"/>
          <table:table-cell table:style-name="ce22" table:number-columns-repeated="16362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7" table:formula="of:=[.I16]-[.I15]" office:value-type="float" office:value="13747" calcext:value-type="float">
            <text:p><text:s/>13,747.000 </text:p>
          </table:table-cell>
          <table:table-cell table:style-name="ce7" table:formula="of:=[.J16]-[.J15]" office:value-type="float" office:value="13.5" calcext:value-type="float">
            <text:p><text:s/>13.500 </text:p>
          </table:table-cell>
          <table:table-cell table:style-name="ce19"/>
          <table:table-cell table:style-name="ce21" table:number-columns-repeated="4"/>
          <table:table-cell table:style-name="ce7" office:value-type="float" office:value="263359.558" calcext:value-type="float">
            <text:p><text:s/>263,359.558 </text:p>
          </table:table-cell>
          <table:table-cell table:style-name="ce7" office:value-type="float" office:value="75045.57" calcext:value-type="float">
            <text:p><text:s/>75,045.570 </text:p>
          </table:table-cell>
          <table:table-cell table:style-name="ce24"/>
          <table:table-cell table:style-name="ce25"/>
          <table:table-cell/>
          <table:table-cell table:style-name="ce31"/>
          <table:table-cell table:number-columns-repeated="8"/>
          <table:table-cell table:style-name="ce22" table:number-columns-repeated="1636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8"/>
          <table:table-cell/>
          <table:table-cell table:style-name="ce25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2"/>
          <table:table-cell table:number-columns-repeated="247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2"/>
          <table:table-cell table:style-name="ce25"/>
          <table:table-cell table:number-columns-repeated="246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總表.$A$1" table:cell-range-address="$總表.$3:.$4" table:range-usable-as="repeat-column repeat-row"/>
        </table:named-expressions>
      </table:table>
      <table:table table:name="Sheet3" table:style-name="ta2">
        <table:table-column table:style-name="co14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creator>廖芳妤</dc:creator>
    <dc:date>2021-01-11T11:41:57</dc:date>
    <meta:print-date>2017-02-13T15:40:11</meta:print-date>
    <meta:document-statistic meta:table-count="2" meta:cell-count="78" meta:object-count="0"/>
    <meta:generator>LibreOffice/7.4.2.3$Windows_x86 LibreOffice_project/382eef1f22670f7f4118c8c2dd222ec7ad009daf</meta:generator>
  </office:meta>
</office:document-meta>
</file>