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TableColumn3" style:family="table-column">
      <style:table-column-properties style:column-width="0.259in" style:use-optimal-column-width="false"/>
    </style:style>
    <style:style style:name="TableColumn4" style:family="table-column">
      <style:table-column-properties style:column-width="0.4868in" style:use-optimal-column-width="false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2" style:family="table">
      <style:table-properties style:width="9.125in" fo:margin-left="0in" table:align="center"/>
    </style:style>
    <style:style style:name="TableRow13" style:family="table-row">
      <style:table-row-properties style:min-row-height="0.829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486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909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944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986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2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902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0.375in" style:use-optimal-column-width="false"/>
    </style:style>
    <style:style style:name="TableColumn183" style:family="table-column">
      <style:table-column-properties style:column-width="0.375in" style:use-optimal-column-width="false"/>
    </style:style>
    <style:style style:name="TableColumn184" style:family="table-column">
      <style:table-column-properties style:column-width="1.125in" style:use-optimal-column-width="false"/>
    </style:style>
    <style:style style:name="TableColumn185" style:family="table-column">
      <style:table-column-properties style:column-width="1.75in" style:use-optimal-column-width="false"/>
    </style:style>
    <style:style style:name="TableColumn186" style:family="table-column">
      <style:table-column-properties style:column-width="1.875in" style:use-optimal-column-width="false"/>
    </style:style>
    <style:style style:name="TableColumn187" style:family="table-column">
      <style:table-column-properties style:column-width="1.75in" style:use-optimal-column-width="false"/>
    </style:style>
    <style:style style:name="TableColumn188" style:family="table-column">
      <style:table-column-properties style:column-width="1.625in" style:use-optimal-column-width="false"/>
    </style:style>
    <style:style style:name="Table180" style:family="table">
      <style:table-properties style:width="9.12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本文" style:family="paragraph">
      <style:text-properties fo:font-size="12pt" style:font-size-asian="1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登<text:s text:c="6"/>記<text:s text:c="6"/>清<text:s text:c="6"/>冊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8">
            <text:p text:style-name="P18">土</text:p>
            <text:p text:style-name="P19"/>
            <text:p text:style-name="P20"/>
            <text:p text:style-name="P21">地</text:p>
            <text:p text:style-name="P22"/>
            <text:p text:style-name="P23"/>
            <text:p text:style-name="P24">標</text:p>
            <text:p text:style-name="P25"/>
            <text:p text:style-name="P26"/>
            <text:p text:style-name="P27">示</text:p>
          </table:table-cell>
          <table:table-cell table:style-name="TableCell28" table:number-rows-spanned="3">
            <text:p text:style-name="P29">(1)</text:p>
            <text:p text:style-name="P30">坐</text:p>
            <text:p text:style-name="P31"/>
            <text:p text:style-name="P32">落</text:p>
          </table:table-cell>
          <table:table-cell table:style-name="TableCell33">
            <text:p text:style-name="P34">鄉<text:s text:c="2"/>鎮</text:p>
            <text:p text:style-name="P35">市<text:s text:c="2"/>區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小<text:s text:c="2"/>段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(2)地<text:s text:c="4"/>號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(3)地<text:s text:c="4"/>目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(4)面<text:s text:c="4"/>積</text:p>
            <text:p text:style-name="P128">(平方公尺)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(5)權利範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(6)備<text:s text:c="4"/>註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18">
            <text:soft-page-break/>
            <text:p text:style-name="P191">建</text:p>
            <text:p text:style-name="P192"/>
            <text:p text:style-name="P193"/>
            <text:p text:style-name="P194">物</text:p>
            <text:p text:style-name="P195"/>
            <text:p text:style-name="P196"/>
            <text:p text:style-name="P197">標</text:p>
            <text:p text:style-name="P198"/>
            <text:p text:style-name="P199"/>
            <text:p text:style-name="P200">示</text:p>
          </table:table-cell>
          <table:table-cell table:style-name="TableCell201" table:number-columns-spanned="3">
            <text:p text:style-name="P202">(7)建<text:s text:c="4"/>號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 table:number-rows-spanned="4">
            <text:p text:style-name="P214">(8)</text:p>
            <text:p text:style-name="P215">門</text:p>
            <text:p text:style-name="P216"/>
            <text:p text:style-name="P217">牌</text:p>
          </table:table-cell>
          <table:covered-table-cell/>
          <table:table-cell table:style-name="TableCell218">
            <text:p text:style-name="P219">鄉鎮市區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街<text:s text:c="4"/>路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>
            <text:p text:style-name="P245">段<text:s/>巷<text:s/>弄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>號<text:s text:c="4"/>樓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3">
            <text:p text:style-name="P270">(9)</text:p>
            <text:p text:style-name="P271">基坐</text:p>
            <text:p text:style-name="P272">地落</text:p>
          </table:table-cell>
          <table:covered-table-cell/>
          <table:table-cell table:style-name="TableCell273">
            <text:p text:style-name="P274">段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小<text:s text:c="4"/>段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>
            <text:p text:style-name="P300">地<text:s text:c="4"/>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(10)</text:p>
          </table:table-cell>
          <table:covered-table-cell/>
          <table:table-cell table:style-name="TableCell313">
            <text:p text:style-name="P314"><text:s text:c="6"/>層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5">
            <text:p text:style-name="P326">面</text:p>
            <text:p text:style-name="P327"/>
            <text:p text:style-name="P328"/>
            <text:p text:style-name="P329"/>
            <text:p text:style-name="P330">積</text:p>
          </table:table-cell>
          <table:table-cell table:style-name="TableCell331" table:number-rows-spanned="5">
            <text:p text:style-name="P332">︵</text:p>
            <text:p text:style-name="P333">平方公尺</text:p>
            <text:p text:style-name="P334"><text:span text:style-name="T335">︶</text:span></text:p>
          </table:table-cell>
          <table:table-cell table:style-name="TableCell336">
            <text:p text:style-name="P337"><text:s text:c="6"/>層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 text:c="6"/>層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 text:c="6"/>層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共計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 table:number-rows-spanned="2">
            <text:p text:style-name="P405">(11)</text:p>
            <text:p text:style-name="P406">附建</text:p>
            <text:p text:style-name="P407">屬物</text:p>
          </table:table-cell>
          <table:covered-table-cell/>
          <table:table-cell table:style-name="TableCell408">
            <text:p text:style-name="P409">用<text:s text:c="2"/>途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>
            <text:p text:style-name="P422">面<text:s text:c="2"/>積</text:p>
            <text:p text:style-name="P423">(平方公尺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(12)權利範圍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(13)備<text:s text:c="4"/>註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><text:s text:c="9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      記      清      冊      申請人        簽章</dc:title>
    <dc:description/>
    <dc:subject/>
    <meta:initial-creator>課外組</meta:initial-creator>
    <dc:creator>黃聖學</dc:creator>
    <meta:creation-date>2024-04-03T05:09:00Z</meta:creation-date>
    <dc:date>2024-04-03T05:09:00Z</dc:date>
    <meta:print-date>2016-03-07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