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letter-spacing="-0.0013in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letter-spacing="-0.0041in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 fo:margin-left="0.3902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letter-spacing="-0.0013in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P115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150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125in" fo:line-height="0.3611in"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125in" fo:line-height="0.3611in"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125in" fo:line-height="0.3611in"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margin-top="0.125in" fo:line-height="0.3611in"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150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text-indent="0.039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使用補償金、租金分期付款繳納承諾書</text:span></text:p>
      <text:p text:style-name="P3"/>
      <text:p text:style-name="P4">一、立承諾書人<text:s/><text:s text:c="2"/><text:s text:c="11"/><text:s/>所有</text:p>
      <text:p text:style-name="P5"><text:span text:style-name="T6">房屋：</text:span><text:span text:style-name="T7">　　</text:span><text:span text:style-name="T8">　</text:span><text:span text:style-name="T9">市</text:span><text:span text:style-name="T10"><text:s text:c="7"/></text:span><text:span text:style-name="T11"><text:s/></text:span><text:span text:style-name="T12"><text:s/></text:span><text:span text:style-name="T13">區</text:span><text:span text:style-name="T14"><text:s text:c="6"/></text:span><text:span text:style-name="T15"><text:s/></text:span><text:span text:style-name="T16"><text:s text:c="2"/></text:span><text:span text:style-name="T17"><text:s text:c="2"/></text:span><text:span text:style-name="T18">路（街）</text:span><text:span text:style-name="T19"><text:s/></text:span><text:span text:style-name="T20"><text:s/></text:span><text:span text:style-name="T21"><text:s text:c="2"/></text:span><text:span text:style-name="T22">段</text:span><text:span text:style-name="T23"><text:s text:c="3"/></text:span><text:span text:style-name="T24"><text:s/></text:span><text:span text:style-name="T25"><text:s/></text:span><text:span text:style-name="T26">巷</text:span><text:span text:style-name="T27"><text:s text:c="2"/></text:span><text:span text:style-name="T28"><text:s/></text:span><text:span text:style-name="T29"><text:s text:c="2"/></text:span><text:span text:style-name="T30">弄</text:span><text:span text:style-name="T31"><text:s text:c="5"/></text:span><text:span text:style-name="T32">號</text:span><text:span text:style-name="T33"><text:s text:c="4"/></text:span><text:span text:style-name="T34">樓。</text:span><text:span text:style-name="T35">使用</text:span><text:span text:style-name="T36">市</text:span><text:span text:style-name="T37">有基地：</text:span><text:span text:style-name="T38">　　</text:span><text:span text:style-name="T39">　</text:span><text:span text:style-name="T40">市</text:span><text:span text:style-name="T41"><text:s text:c="4"/></text:span><text:span text:style-name="T42"><text:s/></text:span><text:span text:style-name="T43"><text:s text:c="2"/></text:span><text:span text:style-name="T44">區</text:span><text:span text:style-name="T45"><text:s text:c="3"/></text:span><text:span text:style-name="T46"><text:s text:c="2"/></text:span><text:span text:style-name="T47"><text:s text:c="3"/></text:span><text:span text:style-name="T48">段</text:span><text:span text:style-name="T49"><text:s text:c="3"/></text:span><text:span text:style-name="T50"><text:s text:c="2"/></text:span><text:span text:style-name="T51"><text:s text:c="3"/></text:span><text:span text:style-name="T52">小段</text:span><text:span text:style-name="T53"><text:s text:c="6"/></text:span><text:span text:style-name="T54">地號等</text:span><text:span text:style-name="T55"><text:s text:c="2"/></text:span><text:span text:style-name="T56">筆</text:span><text:span text:style-name="T57">市</text:span><text:span text:style-name="T58">有土地。</text:span><text:span text:style-name="T59">積欠：自</text:span><text:span text:style-name="T60"><text:s/></text:span><text:span text:style-name="T61">　</text:span><text:span text:style-name="T62"><text:s text:c="2"/></text:span><text:span text:style-name="T63">年</text:span><text:span text:style-name="T64"><text:s text:c="3"/></text:span><text:span text:style-name="T65">　</text:span><text:span text:style-name="T66"><text:s/></text:span><text:span text:style-name="T67">月起至</text:span><text:span text:style-name="T68"><text:s/></text:span><text:span text:style-name="T69">　</text:span><text:span text:style-name="T70"><text:s text:c="2"/></text:span><text:span text:style-name="T71">年</text:span><text:span text:style-name="T72"><text:s text:c="2"/></text:span><text:span text:style-name="T73">　</text:span><text:span text:style-name="T74"><text:s text:c="2"/></text:span><text:span text:style-name="T75">月止之</text:span><text:span text:style-name="T76"></text:span><text:span text:style-name="T77">使用補償金　</text:span><text:span text:style-name="T78"></text:span><text:span text:style-name="T79">租金</text:span><text:span text:style-name="T80">計新台幣 <text:s/></text:span><text:span text:style-name="T81"><text:s text:c="2"/></text:span><text:span text:style-name="T82"><text:s text:c="5"/>萬 <text:s text:c="3"/>仟 <text:s text:c="5"/>佰 <text:s text:c="4"/>拾 <text:s text:c="3"/>元</text:span><text:span text:style-name="T83">（含逾期繳納加收</text:span><text:span text:style-name="T84">的</text:span><text:span text:style-name="T85">利息、違約金）</text:span><text:span text:style-name="T86">。因無力一次繳清，</text:span><text:span text:style-name="T87">承諾除先繳納</text:span><text:span text:style-name="T88"><text:s text:c="11"/></text:span><text:span text:style-name="T89"><text:s/></text:span><text:span text:style-name="T90">元外（百分之三十），餘額分</text:span><text:span text:style-name="T91"><text:s text:c="2"/></text:span><text:span text:style-name="T92"><text:s/>期</text:span><text:span text:style-name="T93">，</text:span><text:span text:style-name="T94">每期</text:span><text:span text:style-name="T95"><text:s text:c="2"/></text:span><text:span text:style-name="T96"><text:s/></text:span><text:span text:style-name="T97"><text:s/></text:span><text:span text:style-name="T98"><text:s text:c="7"/>元</text:span><text:span text:style-name="T99">（每個月一期）</text:span><text:span text:style-name="T100">，自</text:span><text:span text:style-name="T101"><text:s text:c="4"/></text:span><text:span text:style-name="T102">年</text:span><text:span text:style-name="T103"><text:s text:c="4"/></text:span><text:span text:style-name="T104">月起至</text:span><text:span text:style-name="T105"><text:s text:c="4"/></text:span><text:span text:style-name="T106">年</text:span><text:span text:style-name="T107"><text:s text:c="4"/></text:span><text:span text:style-name="T108">月止，</text:span><text:span text:style-name="T109">於每月末日前自動向 貴</text:span><text:span text:style-name="T110">府</text:span><text:span text:style-name="T111">繳納。</text:span></text:p>
      <text:p text:style-name="P112"><text:span text:style-name="T113">二、立</text:span><text:span text:style-name="T114">承諾書人辦理承租之基地過戶或承購時，其未到期之欠繳款項，提前負責一次繳清。</text:span></text:p>
      <text:p text:style-name="P115"><text:span text:style-name="T116">三、</text:span><text:span text:style-name="T117">立承諾書人</text:span><text:span text:style-name="T118">倘有任何一期不按期繳納，視為全部到期，</text:span><text:span text:style-name="T119">即</text:span><text:span text:style-name="T120">應一次繳清積欠之全部租金或使用補償金，並就遲延部分按年利率百分之五計算遲延利息</text:span><text:span text:style-name="T121">，絕無異議</text:span><text:span text:style-name="T122">。</text:span></text:p>
      <text:p text:style-name="P123"><text:s text:c="11"/>此<text:s text:c="5"/>致</text:p>
      <text:p text:style-name="P124"><text:span text:style-name="T125">桃園</text:span><text:span text:style-name="T126">市</text:span><text:span text:style-name="T127">政府</text:span><text:span text:style-name="T128">財政局</text:span></text:p>
      <text:p text:style-name="P129"/>
      <text:p text:style-name="P130">立承諾書人：</text:p>
      <text:p text:style-name="P131">身分證字號：</text:p>
      <text:p text:style-name="P132">住<text:s text:c="6"/>址：</text:p>
      <text:p text:style-name="P133">電<text:s text:c="6"/>話：</text:p>
      <text:p text:style-name="P134"/>
      <text:p text:style-name="P135"><text:span text:style-name="T136">中 <text:s/>華 <text:s/>民 <text:s/>國 <text:s text:c="2"/></text:span><text:span text:style-name="T137"><text:s text:c="3"/></text:span><text:span text:style-name="T138"><text:s text:c="6"/>年 <text:s text:c="3"/></text:span><text:span text:style-name="T139"><text:s/></text:span><text:span text:style-name="T140"><text:s text:c="7"/>月 <text:s text:c="3"/></text:span><text:span text:style-name="T141"><text:s/></text:span><text:span text:style-name="T142">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租國有基地欠繳使用補償金、租金分期付款繳納承諾書 （帳號             ）</dc:title>
    <dc:description/>
    <dc:subject/>
    <meta:initial-creator>國有財產局</meta:initial-creator>
    <dc:creator>黃聖學</dc:creator>
    <meta:creation-date>2024-04-09T06:49:00Z</meta:creation-date>
    <dc:date>2024-04-09T06:49:00Z</dc:date>
    <meta:print-date>2004-08-20T0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