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375in" fo:line-height="150%"/>
      <style:text-properties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start" fo:line-height="200%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200%" fo:text-indent="0.7777in"/>
      <style:text-properties style:font-name-asian="標楷體" fo:font-size="14pt" style:font-size-asian="14pt" style:font-size-complex="14pt"/>
    </style:style>
    <style:style style:name="P13" style:parent-style-name="本文縮排" style:family="paragraph">
      <style:paragraph-properties fo:line-height="0.375in" fo:margin-left="-0.0298in" fo:text-indent="-0.008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justify" fo:text-indent="0.0395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text-indent="0.0395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2in">
        <style:tab-stops/>
      </style:paragraph-properties>
      <style:text-properties style:font-name="標楷體" style:font-name-asian="標楷體" fo:letter-spacing="0.025in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租金優惠切結書</text:p>
      <text:p text:style-name="P2"><text:span text:style-name="T3">本人承租</text:span><text:span text:style-name="T4">坐落</text:span><text:span text:style-name="T5">　　</text:span><text:span text:style-name="T6">　</text:span><text:span text:style-name="T7">市</text:span><text:span text:style-name="T8">　　</text:span><text:span text:style-name="T9"><text:s text:c="2"/></text:span><text:span text:style-name="T10">區</text:span><text:span text:style-name="T11">　　　　段</text:span></text:p>
      <text:p text:style-name="P12">小段　　　　地號市有土地，其中<text:s text:c="3"/>　<text:s text:c="3"/>平方公尺上房屋確係作住家使用無訛，日後如　貴府發現不實，願就所享有之優惠租金改按全額租金補繳租金差額，絕無異議。</text:p>
      <text:p text:style-name="P13"/>
      <text:p text:style-name="P14">此致</text:p>
      <text:p text:style-name="P15">桃園市政府財政局</text:p>
      <text:p text:style-name="P16"><text:s/></text:p>
      <text:p text:style-name="P17"/>
      <text:p text:style-name="P18"/>
      <text:p text:style-name="P19">立切結書人：</text:p>
      <text:p text:style-name="P20">身分證字號：</text:p>
      <text:p text:style-name="P21">地 <text:s text:c="5"/>址：</text:p>
      <text:p text:style-name="P22">聯絡電話：</text:p>
      <text:p text:style-name="P23"><text:s/></text:p>
      <text:p text:style-name="P24"/>
      <text:p text:style-name="P25"><text:span text:style-name="T26">中 <text:s/>華 <text:s/>民 <text:s/>國 <text:s text:c="8"/>年 <text:s text:c="10"/>月 <text:s text:c="1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039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2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ssm</meta:initial-creator>
    <dc:creator>黃聖學</dc:creator>
    <meta:creation-date>2024-04-09T06:56:00Z</meta:creation-date>
    <dc:date>2024-04-09T06:56:00Z</dc:date>
    <meta:print-date>2003-12-31T0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