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2in">
        <style:tab-stops/>
      </style:paragraph-properties>
      <style:text-properties style:font-name="標楷體" style:font-name-asian="標楷體" fo:letter-spacing="0.025in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租約遺失切結書</text:p>
      <text:p text:style-name="P2"/>
      <text:p text:style-name="P3"><text:span text:style-name="T4">本人前向</text:span><text:span text:style-name="T5"><text:s text:c="2"/>貴</text:span><text:span text:style-name="T6">府租</text:span><text:span text:style-name="T7">用</text:span><text:span text:style-name="T8">　　</text:span><text:span text:style-name="T9">　　</text:span><text:span text:style-name="T10">市</text:span><text:span text:style-name="T11"><text:s text:c="3"/></text:span><text:span text:style-name="T12"><text:s/></text:span><text:span text:style-name="T13"><text:s/></text:span><text:span text:style-name="T14"><text:s/></text:span><text:span text:style-name="T15"><text:s/></text:span><text:span text:style-name="T16">區</text:span><text:span text:style-name="T17"><text:s text:c="2"/></text:span><text:span text:style-name="T18"><text:s/></text:span><text:span text:style-name="T19"><text:s/></text:span><text:span text:style-name="T20"><text:s/></text:span><text:span text:style-name="T21"><text:s/>段<text:s/></text:span><text:span text:style-name="T22">　</text:span><text:span text:style-name="T23"><text:s/></text:span><text:span text:style-name="T24"><text:s text:c="2"/></text:span><text:span text:style-name="T25"><text:s/></text:span><text:span text:style-name="T26">小段</text:span><text:span text:style-name="T27">　　</text:span><text:span text:style-name="T28"><text:s text:c="3"/>地號</text:span><text:span text:style-name="T29">市</text:span><text:span text:style-name="T30">有土地</text:span><text:span text:style-name="T31">，並</text:span><text:span text:style-name="T32">訂</text:span><text:span text:style-name="T33">有編號</text:span><text:span text:style-name="T34"><text:s text:c="6"/>號</text:span><text:span text:style-name="T35">租賃契約乙份，</text:span><text:span text:style-name="T36">原租約確已遺失屬實，</text:span><text:span text:style-name="T37">絕無隱匿、抵押及其他任何糾葛，嗣後如有第三者主張異議或因此發生損害，切結人願負法律上一切責任，特立本切結書為憑。</text:span></text:p>
      <text:p text:style-name="P38">此致</text:p>
      <text:p text:style-name="P39">桃園市政府財政局</text:p>
      <text:p text:style-name="P40"><text:s/></text:p>
      <text:p text:style-name="P41">立切結書人：</text:p>
      <text:p text:style-name="P42">身分證字號：</text:p>
      <text:p text:style-name="P43">地 <text:s text:c="5"/>址：</text:p>
      <text:p text:style-name="P44">聯絡電話：</text:p>
      <text:p text:style-name="P45"><text:s/></text:p>
      <text:p text:style-name="P46"/>
      <text:p text:style-name="P47"><text:span text:style-name="T48">中 <text:s/>華 <text:s/>民 <text:s/>國 <text:s text:c="8"/>年 <text:s text:c="10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有租約遺失切結書</dc:title>
    <dc:description/>
    <dc:subject/>
    <meta:initial-creator>047011</meta:initial-creator>
    <dc:creator>黃聖學</dc:creator>
    <meta:creation-date>2024-04-09T06:54:00Z</meta:creation-date>
    <dc:date>2024-04-09T06:54:00Z</dc:date>
    <meta:print-date>2014-08-05T01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