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indent="0.3888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8" style:parent-style-name="內文" style:family="paragraph">
      <style:paragraph-properties fo:margin-left="2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1" style:parent-style-name="內文" style:family="paragraph">
      <style:paragraph-properties fo:margin-left="2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6" style:parent-style-name="內文" style:family="paragraph">
      <style:paragraph-properties fo:margin-left="2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0.025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租約遺失切結書</text:span><text:span text:style-name="T3">範例</text:span></text:p>
      <text:p text:style-name="P4"/>
      <text:p text:style-name="P5"><text:span text:style-name="T6">本人前向</text:span><text:span text:style-name="T7"><text:s text:c="2"/>貴</text:span><text:span text:style-name="T8">府租</text:span><text:span text:style-name="T9">用</text:span><text:span text:style-name="T10">　</text:span><text:span text:style-name="T11">桃園</text:span><text:span text:style-name="T12">　</text:span><text:span text:style-name="T13">市</text:span><text:span text:style-name="T14"><text:s text:c="2"/></text:span><text:span text:style-name="T15">桃園</text:span><text:span text:style-name="T16"><text:s/></text:span><text:span text:style-name="T17"><text:s/></text:span><text:span text:style-name="T18">區</text:span><text:span text:style-name="T19"><text:s text:c="3"/></text:span><text:span text:style-name="T20"><text:s/></text:span><text:span text:style-name="T21"><text:s/>段<text:s/></text:span><text:span text:style-name="T22">　</text:span><text:span text:style-name="T23"><text:s/></text:span><text:span text:style-name="T24"><text:s text:c="2"/>小段</text:span><text:span text:style-name="T25">　</text:span><text:span text:style-name="T26">1234</text:span><text:span text:style-name="T27"><text:s text:c="2"/>地號</text:span><text:span text:style-name="T28">市</text:span><text:span text:style-name="T29">有土地</text:span><text:span text:style-name="T30">，並</text:span><text:span text:style-name="T31">訂</text:span><text:span text:style-name="T32">有編號</text:span><text:span text:style-name="T33"><text:s text:c="3"/></text:span><text:span text:style-name="T34">1</text:span><text:span text:style-name="T35">78</text:span><text:span text:style-name="T36"><text:s text:c="3"/>號</text:span><text:span text:style-name="T37">租賃契約乙份，</text:span><text:span text:style-name="T38">原租約確已遺失屬實，</text:span><text:span text:style-name="T39">絕無隱匿、抵押及其他任何糾葛，嗣後如有第三者主張異議或因此發生損害，切結人願負法律上一切責任，特立本切結書為憑。</text:span></text:p>
      <text:p text:style-name="P40">此致</text:p>
      <text:p text:style-name="P41">桃園市政府財政局</text:p>
      <text:p text:style-name="內文"><text:span text:style-name="T42"><draw:frame draw:z-index="251657728" draw:id="id0" draw:style-name="a0" draw:name="Text Box 2" text:anchor-type="paragraph" svg:x="4.36528in" svg:y="0.4375in" svg:width="0.75069in" svg:height="0.60903in" style:rel-width="scale" style:rel-height="scale"><draw:text-box><text:p text:style-name="P43">印</text:p><text:p text:style-name="內文"/></draw:text-box><svg:title/><svg:desc/></draw:frame></text:span><text:span text:style-name="T44"><text:s/></text:span></text:p>
      <text:p text:style-name="P45"><text:span text:style-name="T46">立切結書人：</text:span><text:span text:style-name="T47">王 <text:s/>小 <text:s/>明</text:span></text:p>
      <text:p text:style-name="P48"><text:span text:style-name="T49">身分證字號：</text:span><text:span text:style-name="T50">L123456789</text:span></text:p>
      <text:p text:style-name="P51"><text:span text:style-name="T52">地 <text:s text:c="5"/>址：</text:span><text:span text:style-name="T53">桃園市</text:span><text:span text:style-name="T54">桃園區</text:span><text:span text:style-name="T55">東南街28號</text:span></text:p>
      <text:p text:style-name="P56"><text:span text:style-name="T57">聯絡電話：</text:span><text:span text:style-name="T58">03-1234567</text:span></text:p>
      <text:p text:style-name="P59"><text:s/></text:p>
      <text:p text:style-name="P60"/>
      <text:p text:style-name="內文"><text:span text:style-name="T61">中 <text:s/>華 <text:s/>民 <text:s/>國 <text:s text:c="2"/></text:span><text:span text:style-name="T62">10</text:span><text:span text:style-name="T63">4</text:span><text:span text:style-name="T64"><text:s text:c="6"/>年 <text:s text:c="3"/></text:span><text:span text:style-name="T65">1</text:span><text:span text:style-name="T66"><text:s text:c="7"/>月 <text:s text:c="3"/></text:span><text:span text:style-name="T67">5</text:span><text:span text:style-name="T68">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原有租約遺失切結書</dc:title>
    <dc:description/>
    <dc:subject/>
    <meta:initial-creator>047011</meta:initial-creator>
    <dc:creator>黃聖學</dc:creator>
    <meta:creation-date>2024-04-09T06:57:00Z</meta:creation-date>
    <dc:date>2024-04-09T06:57:00Z</dc:date>
    <meta:print-date>2004-10-18T0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4" meta:row-count="2" meta:non-whitespace-character-count="243"/>
  </office:meta>
</office:document-meta>
</file>