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6cm" fo:margin-left="0.751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3.152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4.112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1.93cm"/>
    </style:style>
    <style:style style:name="表格1.1" style:family="table-row">
      <style:table-row-properties style:min-row-height="3.8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1.819cm" fo:keep-together="auto"/>
    </style:style>
    <style:style style:name="表格1.5" style:family="table-row">
      <style:table-row-properties style:min-row-height="1.891cm" fo:keep-together="auto"/>
    </style:style>
    <style:style style:name="表格1.6" style:family="table-row">
      <style:table-row-properties style:min-row-height="10.291cm" fo:keep-together="auto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3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cm" fo:margin-right="0cm" fo:text-indent="1.97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所屬各機關學校指定領取市庫支票人員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發文日期：</text:p>
            <text:p text:style-name="P5">發文字號：</text:p>
            <text:p text:style-name="P5">一、檢送本機關學校指定領取市庫支票人員名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指 <text:s/>定 <text:s/>人 <text:s/>員</text:p>
          </table:table-cell>
          <table:covered-table-cell/>
          <table:table-cell table:style-name="表格1.C2" table:number-rows-spanned="2" office:value-type="string">
            <text:p text:style-name="P1">印 <text:s text:c="5"/>鑑</text:p>
          </table:table-cell>
          <table:table-cell table:style-name="表格1.C2" table:number-rows-spanned="2" office:value-type="string">
            <text:p text:style-name="P6">身分證統一編號</text:p>
          </table:table-cell>
          <table:table-cell table:style-name="表格1.C2" table:number-rows-spanned="2" office:value-type="string">
            <text:p text:style-name="P1">生效日期</text:p>
          </table:table-cell>
          <table:table-cell table:style-name="表格1.C2" table:number-rows-spanned="2" office:value-type="string">
            <text:p text:style-name="P1">電話(分機)</text:p>
          </table:table-cell>
        </table:table-row>
        <table:table-row table:style-name="表格1.3">
          <table:table-cell table:style-name="表格1.C2" office:value-type="string">
            <text:p text:style-name="P9">職 <text:s text:c="2"/>稱</text:p>
          </table:table-cell>
          <table:table-cell table:style-name="表格1.C2" office:value-type="string">
            <text:p text:style-name="P9">姓 <text:s text:c="4"/>名</text:p>
          </table:table-cell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/></text:p>
            <text:p text:style-name="P11"/>
          </table:table-cell>
          <table:table-cell table:style-name="表格1.A1" office:value-type="string">
            <text:p text:style-name="P13"/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A1" office:value-type="string">
            <text:p text:style-name="P13"/>
            <text:p text:style-name="P11"/>
          </table:table-cell>
        </table:table-row>
        <table:table-row table:style-name="表格1.6">
          <table:table-cell table:style-name="表格1.A1" table:number-columns-spanned="6" office:value-type="string">
            <text:p text:style-name="Standard"><text:span text:style-name="T7">二、</text:span><text:span text:style-name="T9">特別註記：</text:span></text:p>
            <text:p text:style-name="Standard"><text:span text:style-name="T11"><text:s/></text:span><text:span text:style-name="T2">1、冊列任何一人領取為有效。</text:span></text:p>
            <text:p text:style-name="P10"><text:s/>2、原指定人員及印鑑自生效日起失效。</text:p>
            <text:p text:style-name="Standard"><text:span text:style-name="T2"><text:s/>3、指定領取市庫支票人員為非會計及編制外人員</text:span><text:span text:style-name="T13">。</text:span></text:p>
            <text:p text:style-name="P10"><text:s/>4、申請書最遲在啟用日前一天送達本局。</text:p>
            <text:p text:style-name="P14">此致</text:p>
            <text:p text:style-name="P15">桃園市政府財政局</text:p>
            <text:p text:style-name="P4"><text:s text:c="4"/></text:p>
            <text:p text:style-name="P4"><text:s text:c="51"/>（機關學校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以下為支付科業務用，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7"/>
            <text:p text:style-name="P7">承辦人 <text:s text:c="15"/>科 <text:s/>長 <text:s text:c="15"/>局 <text:s/>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52018</meta:initial-creator>
    <meta:creation-date>2024-04-08T16:32:00</meta:creation-date>
    <dc:creator>藍瑞娟</dc:creator>
    <dc:date>2024-04-08T16:32:00</dc:date>
    <meta:editing-cycles>2</meta:editing-cycles>
    <meta:editing-duration>PT1M</meta:editing-duration>
    <meta:document-statistic meta:table-count="1" meta:image-count="0" meta:object-count="0" meta:page-count="1" meta:paragraph-count="23" meta:word-count="204" meta:character-count="320" meta:non-whitespace-character-count="204"/>
    <meta:generator>LibreOffice/7.4.2.3$Windows_x86 LibreOffice_project/382eef1f22670f7f4118c8c2dd222ec7ad009daf</meta:generator>
  </office:meta>
</office:document-meta>
</file>