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color="#7030A0" fo:font-size="22pt" style:font-size-asian="22pt" style:font-size-complex="22pt"/>
    </style:style>
    <style:style style:name="P2" style:parent-style-name="無間距" style:family="paragraph">
      <style:paragraph-properties fo:line-height="0.4166in"/>
      <style:text-properties style:font-name="微軟正黑體" style:font-name-asian="微軟正黑體" fo:color="#C00000" fo:font-size="14pt" style:font-size-asian="14pt" style:font-size-complex="14pt"/>
    </style:style>
    <style:style style:name="P3" style:parent-style-name="無間距" style:family="paragraph">
      <style:paragraph-properties fo:line-height="0.4166in"/>
      <style:text-properties style:font-name="微軟正黑體" style:font-name-asian="微軟正黑體" fo:color="#C00000" fo:font-size="14pt" style:font-size-asian="14pt" style:font-size-complex="14pt"/>
    </style:style>
    <style:style style:name="P4" style:parent-style-name="無間距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" style:parent-style-name="無間距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" style:parent-style-name="無間距" style:family="paragraph">
      <style:paragraph-properties fo:line-height="0.4166in" fo:margin-left="0.5902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" style:parent-style-name="無間距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無間距" style:family="paragraph">
      <style:paragraph-properties fo:line-height="0.4166in" fo:margin-left="0.5902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無間距" style:family="paragraph">
      <style:paragraph-properties fo:line-height="0.4166in"/>
      <style:text-properties style:font-name="微軟正黑體" style:font-name-asian="微軟正黑體" fo:color="#C00000" fo:font-size="14pt" style:font-size-asian="14pt" style:font-size-complex="14pt"/>
    </style:style>
    <style:style style:name="P12" style:parent-style-name="無間距" style:family="paragraph">
      <style:paragraph-properties fo:line-height="0.4166in"/>
      <style:text-properties style:font-name="微軟正黑體" style:font-name-asian="微軟正黑體" fo:font-size="14pt" style:font-size-asian="14pt" style:font-size-complex="14pt"/>
    </style:style>
    <style:style style:name="P13" style:parent-style-name="無間距" style:family="paragraph">
      <style:paragraph-properties fo:line-height="0.4166in" fo:text-indent="0.2958in"/>
      <style:text-properties style:font-name="微軟正黑體" style:font-name-asian="微軟正黑體" fo:font-size="14pt" style:font-size-asian="14pt" style:font-size-complex="14pt"/>
    </style:style>
    <style:style style:name="P14" style:parent-style-name="無間距" style:family="paragraph">
      <style:paragraph-properties fo:line-height="0.4166in" fo:text-indent="0.4916in"/>
      <style:text-properties style:font-name="微軟正黑體" style:font-name-asian="微軟正黑體" fo:font-size="14pt" style:font-size-asian="14pt" style:font-size-complex="14pt"/>
    </style:style>
    <style:style style:name="P15" style:parent-style-name="無間距" style:family="paragraph">
      <style:paragraph-properties fo:line-height="0.4166in" fo:text-indent="0.4916in"/>
      <style:text-properties style:font-name="微軟正黑體" style:font-name-asian="微軟正黑體" fo:font-size="14pt" style:font-size-asian="14pt" style:font-size-complex="14pt"/>
    </style:style>
    <style:style style:name="P16" style:parent-style-name="無間距" style:family="paragraph">
      <style:paragraph-properties fo:line-height="0.4166in" fo:text-indent="0.4916in"/>
      <style:text-properties style:font-name="微軟正黑體" style:font-name-asian="微軟正黑體" fo:font-size="14pt" style:font-size-asian="14pt" style:font-size-complex="14pt"/>
    </style:style>
    <style:style style:name="P17" style:parent-style-name="無間距" style:family="paragraph">
      <style:paragraph-properties fo:line-height="0.4166in" fo:text-indent="0.4916in"/>
      <style:text-properties style:font-name="微軟正黑體" style:font-name-asian="微軟正黑體" fo:font-size="14pt" style:font-size-asian="14pt" style:font-size-complex="14pt"/>
    </style:style>
    <style:style style:name="P18" style:parent-style-name="無間距" style:family="paragraph">
      <style:paragraph-properties fo:line-height="0.4166in" fo:text-indent="0.4916in"/>
      <style:text-properties style:font-name="微軟正黑體" style:font-name-asian="微軟正黑體" fo:font-size="14pt" style:font-size-asian="14pt" style:font-size-complex="14pt"/>
    </style:style>
    <style:style style:name="P19" style:parent-style-name="無間距" style:family="paragraph">
      <style:paragraph-properties fo:line-height="0.4166in" fo:text-indent="0.4916in"/>
      <style:text-properties style:font-name="微軟正黑體" style:font-name-asian="微軟正黑體" fo:font-size="14pt" style:font-size-asian="14pt" style:font-size-complex="14pt"/>
    </style:style>
    <style:style style:name="P20" style:parent-style-name="無間距" style:family="paragraph">
      <style:paragraph-properties fo:line-height="0.4166in" fo:text-indent="0.4916in"/>
      <style:text-properties style:font-name="微軟正黑體" style:font-name-asian="微軟正黑體" fo:font-size="14pt" style:font-size-asian="14pt" style:font-size-complex="14pt"/>
    </style:style>
    <style:style style:name="P21" style:parent-style-name="無間距" style:family="paragraph">
      <style:paragraph-properties fo:line-height="0.4166in" fo:text-indent="0.2958in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" style:parent-style-name="無間距" style:family="paragraph">
      <style:paragraph-properties fo:line-height="0.4166in" fo:text-indent="0.4916in"/>
      <style:text-properties style:font-name="微軟正黑體" style:font-name-asian="微軟正黑體" fo:font-size="14pt" style:font-size-asian="14pt" style:font-size-complex="14pt"/>
    </style:style>
    <style:style style:name="P33" style:parent-style-name="無間距" style:family="paragraph">
      <style:paragraph-properties fo:line-height="0.4166in" fo:text-indent="0.4916in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" style:parent-style-name="無間距" style:family="paragraph">
      <style:paragraph-properties fo:line-height="0.4166in" fo:text-indent="0.4916in"/>
      <style:text-properties style:font-name="微軟正黑體" style:font-name-asian="微軟正黑體" fo:font-size="14pt" style:font-size-asian="14pt" style:font-size-complex="14pt"/>
    </style:style>
    <style:style style:name="P43" style:parent-style-name="無間距" style:family="paragraph">
      <style:paragraph-properties fo:line-height="0.4166in" fo:text-indent="0.4916in"/>
      <style:text-properties style:font-name="微軟正黑體" style:font-name-asian="微軟正黑體" fo:font-size="14pt" style:font-size-asian="14pt" style:font-size-complex="14pt"/>
    </style:style>
    <style:style style:name="P44" style:parent-style-name="無間距" style:family="paragraph">
      <style:paragraph-properties fo:line-height="0.4166in" fo:text-indent="0.2958in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微軟正黑體" style:font-name-asian="微軟正黑體" fo:font-size="18pt" style:font-size-asian="18pt" style:font-size-complex="18pt"/>
    </style:style>
  </office:automatic-styles>
  <office:body>
    <office:text text:use-soft-page-breaks="true">
      <text:p text:style-name="P1">公務機密維護<text:s/>-<text:s/>採購案件保密規定宣導</text:p>
      <text:p text:style-name="P2"/>
      <text:p text:style-name="P3">一、各機關常見採購案件洩密案例，行為態樣可歸納下列三種類型：<text:s/></text:p>
      <text:p text:style-name="P4">（一）機關辦理採購，對於廠商應保守秘密之投標文件交付予其他廠商。<text:s/></text:p>
      <text:p text:style-name="P5">（二）採購案件開標過程，開標主持人誤認投標廠商報價已達於可決標狀況，</text:p>
      <text:p text:style-name="P6">於未決標前逕自公布底價。<text:s/></text:p>
      <text:p text:style-name="P7">（三）採購案件開標過程，廠商報價低於底價百分之八十，開標主持人宣布保</text:p>
      <text:p text:style-name="P8"><text:span text:style-name="T9">留決標前，卻先行公布底價。</text:span><text:span text:style-name="T10"><text:s/></text:span></text:p>
      <text:p text:style-name="P11">二、法令規定<text:s/></text:p>
      <text:p text:style-name="P12">（一）相關法條<text:s/></text:p>
      <text:p text:style-name="P13">1.<text:s/>政府採購法第34條（招標文件公告前應予保密）規定：「(第1項)機關辦</text:p>
      <text:p text:style-name="P14">理採購，其招標文件於公告前應予保密。但須公開說明或藉以公開徵求廠</text:p>
      <text:p text:style-name="P15">商提供參考資料者，不在此限。(第2項)機關辦理招標，不得於開標前洩</text:p>
      <text:p text:style-name="P16">漏底價，領標、投標廠商之名稱與家數及其他足以造成限制競爭或不公平</text:p>
      <text:p text:style-name="P17">競爭之相關資料。(第3項)底價於開標後至決標前，仍應保密，決標後除</text:p>
      <text:p text:style-name="P18">有特殊情形外，應予公開。但機關依實際需要，得於招標文件中公告底價。</text:p>
      <text:p text:style-name="P19">(第4項)機關對於廠商投標文件，除供公務上使用或法令另有規定外，應</text:p>
      <text:p text:style-name="P20">保守秘密」。<text:s/></text:p>
      <text:p text:style-name="P21"><text:span text:style-name="T22">2.<text:s/></text:span><text:span text:style-name="T23">刑法第</text:span><text:span text:style-name="T24">132</text:span><text:span text:style-name="T25">條規定：「</text:span><text:span text:style-name="T26">(</text:span><text:span text:style-name="T27">第</text:span><text:span text:style-name="T28">1</text:span><text:span text:style-name="T29">項</text:span><text:span text:style-name="T30">)</text:span><text:span text:style-name="T31">公務員洩漏或交付關於中華民國國防以外</text:span></text:p>
      <text:p text:style-name="P32">應秘密之文書、圖畫、消息或物品者，處3年以下有期徒刑。(第2項)因</text:p>
      <text:p text:style-name="P33"><text:span text:style-name="T34">過失犯前項之罪者，處</text:span><text:span text:style-name="T35">1</text:span><text:span text:style-name="T36">年以下有期徒刑、拘役或</text:span><text:span text:style-name="T37">300</text:span><text:span text:style-name="T38">以下罰金。</text:span><text:span text:style-name="T39">(</text:span><text:span text:style-name="T40">第</text:span><text:span text:style-name="T41">3</text:span></text:p>
      <text:soft-page-break/>
      <text:p text:style-name="P42">項)非公務員因職務或業務知悉或持有第1項之文書、圖畫、消息或物品，</text:p>
      <text:p text:style-name="P43">而洩漏或交付之者，處1年以下有期徒刑、拘役或300元以下罰金。」<text:s/></text:p>
      <text:p text:style-name="P44"><text:span text:style-name="T45">3.<text:s/></text:span><text:span text:style-name="T46">採購人員倫理準則第</text:span><text:span text:style-name="T47">7</text:span><text:span text:style-name="T48">條第</text:span><text:span text:style-name="T49">7</text:span><text:span text:style-name="T50">款規定：「洩漏應保守秘密之採購資訊。」</text:span><text:span text:style-name="T51">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達忠</meta:initial-creator>
    <dc:creator>黃聖學</dc:creator>
    <meta:creation-date>2024-04-09T08:15:00Z</meta:creation-date>
    <dc:date>2024-04-09T08:15:00Z</dc:date>
    <meta:print-date>2020-03-25T01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