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fo:color="#7030A0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fo:color="#7030A0" fo:font-size="24pt" style:font-size-asian="24pt" style:font-size-complex="24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fo:color="#7030A0" fo:font-size="24pt" style:font-size-asian="24pt" style:font-size-complex="24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fo:color="#7030A0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parallel" style:wrap-contour="false" fo:clip="rect(0.08337in, 0.27799in, 0.43085in, 0.2640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5" text:anchor-type="paragraph" svg:x="0.06736in" svg:y="0.93958in" svg:width="6.46667in" svg:height="9.07778in" style:rel-width="scale" style:rel-height="scale"><draw:image xlink:href="media/image1.jpeg" xlink:type="simple" xlink:show="embed" xlink:actuate="onLoad"/><svg:title/><svg:desc>火災(1)</svg:desc></draw:frame></text:span><text:span text:style-name="T3">機關安全</text:span><text:span text:style-name="T4">維護宣導</text:span><text:span text:style-name="T5"><text:s/>- 面臨火災須知</text:span><text:span text:style-name="T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達忠</meta:initial-creator>
    <dc:creator>黃聖學</dc:creator>
    <meta:creation-date>2024-04-09T07:10:00Z</meta:creation-date>
    <dc:date>2024-04-09T07:10:00Z</dc:date>
    <meta:print-date>2020-03-25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9" meta:row-count="1" meta:non-whitespace-character-count="18"/>
  </office:meta>
</office:document-meta>
</file>