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0.552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45cm"/>
    </style:style>
    <style:style style:name="co6" style:family="table-column">
      <style:table-column-properties fo:break-before="auto" style:column-width="2.72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2.946cm"/>
    </style:style>
    <style:style style:name="co10" style:family="table-column">
      <style:table-column-properties fo:break-before="auto" style:column-width="1.99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3.224cm"/>
    </style:style>
    <style:style style:name="co13" style:family="table-column">
      <style:table-column-properties fo:break-before="auto" style:column-width="1.108cm"/>
    </style:style>
    <style:style style:name="co14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16127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桃園縣政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府財政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636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6369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3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636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636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636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636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1500180000" calcext:value-type="float">
            <text:p>21,500,180,000 </text:p>
          </table:table-cell>
          <table:table-cell office:value-type="string" calcext:value-type="string">
            <text:p>-</text:p>
          </table:table-cell>
          <table:table-cell office:value-type="float" office:value="21500180000" calcext:value-type="float">
            <text:p>21,500,180,000 </text:p>
          </table:table-cell>
          <table:table-cell office:value-type="float" office:value="21551405293" calcext:value-type="float">
            <text:p>21,551,405,29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7958565" calcext:value-type="float">
            <text:p>1,317,958,565 </text:p>
          </table:table-cell>
          <table:table-cell office:value-type="string" calcext:value-type="string">
            <text:p>-</text:p>
          </table:table-cell>
          <table:table-cell office:value-type="float" office:value="22869363858" calcext:value-type="float">
            <text:p>22,869,363,858 </text:p>
          </table:table-cell>
          <table:table-cell office:value-type="float" office:value="1369183858" calcext:value-type="float">
            <text:p>1,369,183,858 </text:p>
          </table:table-cell>
          <table:table-cell table:number-columns-repeated="242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1450180000" calcext:value-type="float">
            <text:p>21,450,180,000 </text:p>
          </table:table-cell>
          <table:table-cell office:value-type="string" calcext:value-type="string">
            <text:p>-</text:p>
          </table:table-cell>
          <table:table-cell office:value-type="float" office:value="21450180000" calcext:value-type="float">
            <text:p>21,450,180,000 </text:p>
          </table:table-cell>
          <table:table-cell office:value-type="float" office:value="21455634250" calcext:value-type="float">
            <text:p>21,455,634,2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7958565" calcext:value-type="float">
            <text:p>1,317,958,565 </text:p>
          </table:table-cell>
          <table:table-cell office:value-type="string" calcext:value-type="string">
            <text:p>-</text:p>
          </table:table-cell>
          <table:table-cell office:value-type="float" office:value="22773592815" calcext:value-type="float">
            <text:p>22,773,592,815 </text:p>
          </table:table-cell>
          <table:table-cell office:value-type="float" office:value="1323412815" calcext:value-type="float">
            <text:p>1,323,412,815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1230000000</text:p>
            <text:p>稅課收入</text:p>
            <text:p>　</text:p>
          </table:table-cell>
          <table:table-cell office:value-type="float" office:value="12618404000" calcext:value-type="float">
            <text:p>12,618,404,000 </text:p>
          </table:table-cell>
          <table:table-cell office:value-type="string" calcext:value-type="string">
            <text:p>-</text:p>
          </table:table-cell>
          <table:table-cell office:value-type="float" office:value="12618404000" calcext:value-type="float">
            <text:p>12,618,404,000 </text:p>
          </table:table-cell>
          <table:table-cell office:value-type="float" office:value="12556740411" calcext:value-type="float">
            <text:p>12,556,740,4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4593516" calcext:value-type="float">
            <text:p>1,314,593,516 </text:p>
          </table:table-cell>
          <table:table-cell office:value-type="string" calcext:value-type="string">
            <text:p>-</text:p>
          </table:table-cell>
          <table:table-cell office:value-type="float" office:value="13871333927" calcext:value-type="float">
            <text:p>13,871,333,927 </text:p>
          </table:table-cell>
          <table:table-cell office:value-type="float" office:value="1252929927" calcext:value-type="float">
            <text:p>1,252,929,927 </text:p>
          </table:table-cell>
          <table:table-cell table:number-columns-repeated="24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1235020000</text:p>
            <text:p>　桃園縣政府財政局</text:p>
            <text:p>　</text:p>
          </table:table-cell>
          <table:table-cell office:value-type="float" office:value="12618404000" calcext:value-type="float">
            <text:p>12,618,404,000 </text:p>
          </table:table-cell>
          <table:table-cell office:value-type="string" calcext:value-type="string">
            <text:p>-</text:p>
          </table:table-cell>
          <table:table-cell office:value-type="float" office:value="12618404000" calcext:value-type="float">
            <text:p>12,618,404,000 </text:p>
          </table:table-cell>
          <table:table-cell office:value-type="float" office:value="12556740411" calcext:value-type="float">
            <text:p>12,556,740,41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14593516" calcext:value-type="float">
            <text:p>1,314,593,516 </text:p>
          </table:table-cell>
          <table:table-cell office:value-type="string" calcext:value-type="string">
            <text:p>-</text:p>
          </table:table-cell>
          <table:table-cell office:value-type="float" office:value="13871333927" calcext:value-type="float">
            <text:p>13,871,333,927 </text:p>
          </table:table-cell>
          <table:table-cell office:value-type="float" office:value="1252929927" calcext:value-type="float">
            <text:p>1,252,929,927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1235020800</text:p>
            <text:p>　　菸酒稅</text:p>
            <text:p>　</text:p>
          </table:table-cell>
          <table:table-cell office:value-type="float" office:value="776761000" calcext:value-type="float">
            <text:p>776,761,000 </text:p>
          </table:table-cell>
          <table:table-cell office:value-type="string" calcext:value-type="string">
            <text:p>-</text:p>
          </table:table-cell>
          <table:table-cell office:value-type="float" office:value="776761000" calcext:value-type="float">
            <text:p>776,761,000 </text:p>
          </table:table-cell>
          <table:table-cell office:value-type="float" office:value="691901358" calcext:value-type="float">
            <text:p>691,901,3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81189" calcext:value-type="float">
            <text:p>45,081,189 </text:p>
          </table:table-cell>
          <table:table-cell office:value-type="string" calcext:value-type="string">
            <text:p>-</text:p>
          </table:table-cell>
          <table:table-cell office:value-type="float" office:value="736982547" calcext:value-type="float">
            <text:p>736,982,547 </text:p>
          </table:table-cell>
          <table:table-cell office:value-type="float" office:value="-39778453" calcext:value-type="float">
            <text:p>-39,778,453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235020801</text:p>
            <text:p>　　　菸酒稅</text:p>
            <text:p>　</text:p>
          </table:table-cell>
          <table:table-cell office:value-type="float" office:value="776761000" calcext:value-type="float">
            <text:p>776,761,000 </text:p>
          </table:table-cell>
          <table:table-cell office:value-type="string" calcext:value-type="string">
            <text:p>-</text:p>
          </table:table-cell>
          <table:table-cell office:value-type="float" office:value="776761000" calcext:value-type="float">
            <text:p>776,761,000 </text:p>
          </table:table-cell>
          <table:table-cell office:value-type="float" office:value="691901358" calcext:value-type="float">
            <text:p>691,901,35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5081189" calcext:value-type="float">
            <text:p>45,081,189 </text:p>
          </table:table-cell>
          <table:table-cell office:value-type="string" calcext:value-type="string">
            <text:p>-</text:p>
          </table:table-cell>
          <table:table-cell office:value-type="float" office:value="736982547" calcext:value-type="float">
            <text:p>736,982,547 </text:p>
          </table:table-cell>
          <table:table-cell office:value-type="float" office:value="-39778453" calcext:value-type="float">
            <text:p>-39,778,453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1235020900</text:p>
            <text:p>　　統籌分配稅</text:p>
            <text:p>　</text:p>
          </table:table-cell>
          <table:table-cell office:value-type="float" office:value="11841643000" calcext:value-type="float">
            <text:p>11,841,643,000 </text:p>
          </table:table-cell>
          <table:table-cell office:value-type="string" calcext:value-type="string">
            <text:p>-</text:p>
          </table:table-cell>
          <table:table-cell office:value-type="float" office:value="11841643000" calcext:value-type="float">
            <text:p>11,841,643,000 </text:p>
          </table:table-cell>
          <table:table-cell office:value-type="float" office:value="11864839053" calcext:value-type="float">
            <text:p>11,864,839,0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9512327" calcext:value-type="float">
            <text:p>1,269,512,327 </text:p>
          </table:table-cell>
          <table:table-cell office:value-type="string" calcext:value-type="string">
            <text:p>-</text:p>
          </table:table-cell>
          <table:table-cell office:value-type="float" office:value="13134351380" calcext:value-type="float">
            <text:p>13,134,351,380 </text:p>
          </table:table-cell>
          <table:table-cell office:value-type="float" office:value="1292708380" calcext:value-type="float">
            <text:p>1,292,708,380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1235020901</text:p>
            <text:p>　　　統籌分配稅</text:p>
            <text:p>　</text:p>
          </table:table-cell>
          <table:table-cell office:value-type="float" office:value="11841643000" calcext:value-type="float">
            <text:p>11,841,643,000 </text:p>
          </table:table-cell>
          <table:table-cell office:value-type="string" calcext:value-type="string">
            <text:p>-</text:p>
          </table:table-cell>
          <table:table-cell office:value-type="float" office:value="11841643000" calcext:value-type="float">
            <text:p>11,841,643,000 </text:p>
          </table:table-cell>
          <table:table-cell office:value-type="float" office:value="11864839053" calcext:value-type="float">
            <text:p>11,864,839,05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9512327" calcext:value-type="float">
            <text:p>1,269,512,327 </text:p>
          </table:table-cell>
          <table:table-cell office:value-type="string" calcext:value-type="string">
            <text:p>-</text:p>
          </table:table-cell>
          <table:table-cell office:value-type="float" office:value="13134351380" calcext:value-type="float">
            <text:p>13,134,351,380 </text:p>
          </table:table-cell>
          <table:table-cell office:value-type="float" office:value="1292708380" calcext:value-type="float">
            <text:p>1,292,708,380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2</text:p>
          </table:table-cell>
          <table:table-cell table:number-columns-repeated="3"/>
          <table:table-cell office:value-type="string" calcext:value-type="string">
            <text:p>03230000000</text:p>
            <text:p>罰款及賠償收入</text:p>
            <text:p>　</text:p>
          </table:table-cell>
          <table:table-cell office:value-type="float" office:value="4600000" calcext:value-type="float">
            <text:p>4,600,000 </text:p>
          </table:table-cell>
          <table:table-cell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office:value-type="float" office:value="5275712" calcext:value-type="float">
            <text:p>5,275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194" calcext:value-type="float">
            <text:p>3,363,194 </text:p>
          </table:table-cell>
          <table:table-cell office:value-type="string" calcext:value-type="string">
            <text:p>-</text:p>
          </table:table-cell>
          <table:table-cell office:value-type="float" office:value="8638906" calcext:value-type="float">
            <text:p>8,638,906 </text:p>
          </table:table-cell>
          <table:table-cell office:value-type="float" office:value="4038906" calcext:value-type="float">
            <text:p>4,038,906 </text:p>
          </table:table-cell>
          <table:table-cell table:number-columns-repeated="24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3235020000</text:p>
            <text:p>　桃園縣政府財政局</text:p>
            <text:p>　</text:p>
          </table:table-cell>
          <table:table-cell office:value-type="float" office:value="4600000" calcext:value-type="float">
            <text:p>4,600,000 </text:p>
          </table:table-cell>
          <table:table-cell office:value-type="string" calcext:value-type="string">
            <text:p>-</text:p>
          </table:table-cell>
          <table:table-cell office:value-type="float" office:value="4600000" calcext:value-type="float">
            <text:p>4,600,000 </text:p>
          </table:table-cell>
          <table:table-cell office:value-type="float" office:value="5275712" calcext:value-type="float">
            <text:p>5,275,71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363194" calcext:value-type="float">
            <text:p>3,363,194 </text:p>
          </table:table-cell>
          <table:table-cell office:value-type="string" calcext:value-type="string">
            <text:p>-</text:p>
          </table:table-cell>
          <table:table-cell office:value-type="float" office:value="8638906" calcext:value-type="float">
            <text:p>8,638,906 </text:p>
          </table:table-cell>
          <table:table-cell office:value-type="float" office:value="4038906" calcext:value-type="float">
            <text:p>4,038,906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3235020100</text:p>
            <text:p>　　罰金罰鍰及怠金</text:p>
            <text:p>　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1430430" calcext:value-type="float">
            <text:p>1,430,4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83535" calcext:value-type="float">
            <text:p>3,283,535 </text:p>
          </table:table-cell>
          <table:table-cell office:value-type="string" calcext:value-type="string">
            <text:p>-</text:p>
          </table:table-cell>
          <table:table-cell office:value-type="float" office:value="4713965" calcext:value-type="float">
            <text:p>4,713,965 </text:p>
          </table:table-cell>
          <table:table-cell office:value-type="float" office:value="3113965" calcext:value-type="float">
            <text:p>3,113,965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235020101</text:p>
            <text:p>　　　罰金罰鍰</text:p>
            <text:p>　</text:p>
          </table:table-cell>
          <table:table-cell office:value-type="float" office:value="1600000" calcext:value-type="float">
            <text:p>1,600,000 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1430430" calcext:value-type="float">
            <text:p>1,430,4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83535" calcext:value-type="float">
            <text:p>3,283,535 </text:p>
          </table:table-cell>
          <table:table-cell office:value-type="string" calcext:value-type="string">
            <text:p>-</text:p>
          </table:table-cell>
          <table:table-cell office:value-type="float" office:value="4713965" calcext:value-type="float">
            <text:p>4,713,965 </text:p>
          </table:table-cell>
          <table:table-cell office:value-type="float" office:value="3113965" calcext:value-type="float">
            <text:p>3,113,965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3235020300</text:p>
            <text:p>　　賠償收入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845282" calcext:value-type="float">
            <text:p>3,845,2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659" calcext:value-type="float">
            <text:p>79,659 </text:p>
          </table:table-cell>
          <table:table-cell office:value-type="string" calcext:value-type="string">
            <text:p>-</text:p>
          </table:table-cell>
          <table:table-cell office:value-type="float" office:value="3924941" calcext:value-type="float">
            <text:p>3,924,941 </text:p>
          </table:table-cell>
          <table:table-cell office:value-type="float" office:value="924941" calcext:value-type="float">
            <text:p>924,941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3235020301</text:p>
            <text:p>　　　一般賠償收入</text:p>
            <text:p>　</text:p>
          </table:table-cell>
          <table:table-cell office:value-type="float" office:value="3000000" calcext:value-type="float">
            <text:p>3,000,000 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>
            <text:p>3,000,000 </text:p>
          </table:table-cell>
          <table:table-cell office:value-type="float" office:value="3845282" calcext:value-type="float">
            <text:p>3,845,28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9659" calcext:value-type="float">
            <text:p>79,659 </text:p>
          </table:table-cell>
          <table:table-cell office:value-type="string" calcext:value-type="string">
            <text:p>-</text:p>
          </table:table-cell>
          <table:table-cell office:value-type="float" office:value="3924941" calcext:value-type="float">
            <text:p>3,924,941 </text:p>
          </table:table-cell>
          <table:table-cell office:value-type="float" office:value="924941" calcext:value-type="float">
            <text:p>924,941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6230000000</text:p>
            <text:p>財產收入</text:p>
            <text:p>　</text:p>
          </table:table-cell>
          <table:table-cell office:value-type="float" office:value="5348000" calcext:value-type="float">
            <text:p>5,348,000 </text:p>
          </table:table-cell>
          <table:table-cell office:value-type="string" calcext:value-type="string">
            <text:p>-</text:p>
          </table:table-cell>
          <table:table-cell office:value-type="float" office:value="5348000" calcext:value-type="float">
            <text:p>5,348,000 </text:p>
          </table:table-cell>
          <table:table-cell office:value-type="float" office:value="40450503" calcext:value-type="float">
            <text:p>40,450,5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50503" calcext:value-type="float">
            <text:p>40,450,503 </text:p>
          </table:table-cell>
          <table:table-cell office:value-type="float" office:value="35102503" calcext:value-type="float">
            <text:p>35,102,503 </text:p>
          </table:table-cell>
          <table:table-cell table:number-columns-repeated="24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235020000</text:p>
            <text:p>　桃園縣政府財政局</text:p>
            <text:p>　</text:p>
          </table:table-cell>
          <table:table-cell office:value-type="float" office:value="5348000" calcext:value-type="float">
            <text:p>5,348,000 </text:p>
          </table:table-cell>
          <table:table-cell office:value-type="string" calcext:value-type="string">
            <text:p>-</text:p>
          </table:table-cell>
          <table:table-cell office:value-type="float" office:value="5348000" calcext:value-type="float">
            <text:p>5,348,000 </text:p>
          </table:table-cell>
          <table:table-cell office:value-type="float" office:value="40450503" calcext:value-type="float">
            <text:p>40,450,5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50503" calcext:value-type="float">
            <text:p>40,450,503 </text:p>
          </table:table-cell>
          <table:table-cell office:value-type="float" office:value="35102503" calcext:value-type="float">
            <text:p>35,102,503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235020100</text:p>
            <text:p>　　財產孳息</text:p>
            <text:p>　</text:p>
          </table:table-cell>
          <table:table-cell office:value-type="float" office:value="5338000" calcext:value-type="float">
            <text:p>5,338,000 </text:p>
          </table:table-cell>
          <table:table-cell office:value-type="string" calcext:value-type="string">
            <text:p>-</text:p>
          </table:table-cell>
          <table:table-cell office:value-type="float" office:value="5338000" calcext:value-type="float">
            <text:p>5,338,000 </text:p>
          </table:table-cell>
          <table:table-cell office:value-type="float" office:value="40413303" calcext:value-type="float">
            <text:p>40,413,30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413303" calcext:value-type="float">
            <text:p>40,413,303 </text:p>
          </table:table-cell>
          <table:table-cell office:value-type="float" office:value="35075303" calcext:value-type="float">
            <text:p>35,075,303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235020101</text:p>
            <text:p>　　　利息收入</text:p>
            <text:p>　</text:p>
          </table:table-cell>
          <table:table-cell office:value-type="float" office:value="1338000" calcext:value-type="float">
            <text:p>1,338,000 </text:p>
          </table:table-cell>
          <table:table-cell office:value-type="string" calcext:value-type="string">
            <text:p>-</text:p>
          </table:table-cell>
          <table:table-cell office:value-type="float" office:value="1338000" calcext:value-type="float">
            <text:p>1,338,000 </text:p>
          </table:table-cell>
          <table:table-cell office:value-type="float" office:value="6393351" calcext:value-type="float">
            <text:p>6,393,351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93351" calcext:value-type="float">
            <text:p>6,393,351 </text:p>
          </table:table-cell>
          <table:table-cell office:value-type="float" office:value="5055351" calcext:value-type="float">
            <text:p>5,055,351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6235020102</text:p>
            <text:p>　　　租金收入</text:p>
            <text:p>　</text:p>
          </table:table-cell>
          <table:table-cell office:value-type="float" office:value="4000000" calcext:value-type="float">
            <text:p>4,000,000 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>
            <text:p>4,000,000 </text:p>
          </table:table-cell>
          <table:table-cell office:value-type="float" office:value="32049256" calcext:value-type="float">
            <text:p>32,049,256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049256" calcext:value-type="float">
            <text:p>32,049,256 </text:p>
          </table:table-cell>
          <table:table-cell office:value-type="float" office:value="28049256" calcext:value-type="float">
            <text:p>28,049,256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06235020103</text:p>
            <text:p>　　　權利金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70696" calcext:value-type="float">
            <text:p>1,970,69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970696" calcext:value-type="float">
            <text:p>1,970,696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06235020500</text:p>
            <text:p>　　廢舊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37200" calcext:value-type="float">
            <text:p>37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00" calcext:value-type="float">
            <text:p>37,200 </text:p>
          </table:table-cell>
          <table:table-cell office:value-type="float" office:value="27200" calcext:value-type="float">
            <text:p>27,200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235020501</text:p>
            <text:p>　　　廢舊物資售價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office:value-type="float" office:value="37200" calcext:value-type="float">
            <text:p>37,20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7200" calcext:value-type="float">
            <text:p>37,200 </text:p>
          </table:table-cell>
          <table:table-cell office:value-type="float" office:value="27200" calcext:value-type="float">
            <text:p>27,200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4</text:p>
          </table:table-cell>
          <table:table-cell table:number-columns-repeated="3"/>
          <table:table-cell office:value-type="string" calcext:value-type="string">
            <text:p>08230000000</text:p>
            <text:p>補助及協助收入</text:p>
            <text:p>　</text:p>
          </table:table-cell>
          <table:table-cell office:value-type="float" office:value="8470877000" calcext:value-type="float">
            <text:p>8,470,877,000 </text:p>
          </table:table-cell>
          <table:table-cell office:value-type="string" calcext:value-type="string">
            <text:p>-</text:p>
          </table:table-cell>
          <table:table-cell office:value-type="float" office:value="8470877000" calcext:value-type="float">
            <text:p>8,470,877,000 </text:p>
          </table:table-cell>
          <table:table-cell office:value-type="float" office:value="8441080798" calcext:value-type="float">
            <text:p>8,441,080,79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41080798" calcext:value-type="float">
            <text:p>8,441,080,798 </text:p>
          </table:table-cell>
          <table:table-cell office:value-type="float" office:value="-29796202" calcext:value-type="float">
            <text:p>-29,796,202 </text:p>
          </table:table-cell>
          <table:table-cell table:number-columns-repeated="242"/>
        </table:table-row>
        <table:table-row table:style-name="ro8">
          <table:table-cell table:style-name="ce7"/>
          <table:table-cell table:style-name="ce7" office:value-type="string" calcext:value-type="string">
            <text:p>01</text:p>
          </table:table-cell>
          <table:table-cell table:style-name="ce7" table:number-columns-repeated="2"/>
          <table:table-cell table:style-name="ce12" office:value-type="string" calcext:value-type="string">
            <text:p>　08235020000</text:p>
            <text:p>　桃園縣政府財政局</text:p>
            <text:p>　</text:p>
          </table:table-cell>
          <table:table-cell table:style-name="ce19" office:value-type="float" office:value="8470877000" calcext:value-type="float">
            <text:p>8,470,877,000 </text:p>
          </table:table-cell>
          <table:table-cell table:style-name="ce19" office:value-type="string" calcext:value-type="string">
            <text:p>-</text:p>
          </table:table-cell>
          <table:table-cell table:style-name="ce25" office:value-type="float" office:value="8470877000" calcext:value-type="float">
            <text:p>8,470,877,000 </text:p>
          </table:table-cell>
          <table:table-cell table:style-name="ce25" office:value-type="float" office:value="8441080798" calcext:value-type="float">
            <text:p>8,441,080,798 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35" office:value-type="float" office:value="8441080798" calcext:value-type="float">
            <text:p>8,441,080,798 </text:p>
          </table:table-cell>
          <table:table-cell table:style-name="ce41" office:value-type="float" office:value="-29796202" calcext:value-type="float">
            <text:p>-29,796,202 </text:p>
          </table:table-cell>
          <table:table-cell table:style-name="ce43"/>
          <table:table-cell table:number-columns-repeated="241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8235020100</text:p>
            <text:p>　　上級政府補助收入</text:p>
            <text:p>　</text:p>
          </table:table-cell>
          <table:table-cell office:value-type="float" office:value="8470877000" calcext:value-type="float">
            <text:p>8,470,877,000 </text:p>
          </table:table-cell>
          <table:table-cell office:value-type="string" calcext:value-type="string">
            <text:p>-</text:p>
          </table:table-cell>
          <table:table-cell office:value-type="float" office:value="8470877000" calcext:value-type="float">
            <text:p>8,470,877,000 </text:p>
          </table:table-cell>
          <table:table-cell office:value-type="float" office:value="8441080798" calcext:value-type="float">
            <text:p>8,441,080,79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41080798" calcext:value-type="float">
            <text:p>8,441,080,798 </text:p>
          </table:table-cell>
          <table:table-cell office:value-type="float" office:value="-29796202" calcext:value-type="float">
            <text:p>-29,796,202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8235020101</text:p>
            <text:p>　　　一般性補助收入</text:p>
            <text:p>　</text:p>
          </table:table-cell>
          <table:table-cell office:value-type="float" office:value="7939125000" calcext:value-type="float">
            <text:p>7,939,125,000 </text:p>
          </table:table-cell>
          <table:table-cell office:value-type="string" calcext:value-type="string">
            <text:p>-</text:p>
          </table:table-cell>
          <table:table-cell office:value-type="float" office:value="7939125000" calcext:value-type="float">
            <text:p>7,939,125,000 </text:p>
          </table:table-cell>
          <table:table-cell office:value-type="float" office:value="7902964578" calcext:value-type="float">
            <text:p>7,902,964,578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02964578" calcext:value-type="float">
            <text:p>7,902,964,578 </text:p>
          </table:table-cell>
          <table:table-cell office:value-type="float" office:value="-36160422" calcext:value-type="float">
            <text:p>-36,160,422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08235020102</text:p>
            <text:p>　　　計畫型補助收入</text:p>
            <text:p>　</text:p>
          </table:table-cell>
          <table:table-cell office:value-type="float" office:value="531752000" calcext:value-type="float">
            <text:p>531,752,000 </text:p>
          </table:table-cell>
          <table:table-cell office:value-type="string" calcext:value-type="string">
            <text:p>-</text:p>
          </table:table-cell>
          <table:table-cell office:value-type="float" office:value="531752000" calcext:value-type="float">
            <text:p>531,752,000 </text:p>
          </table:table-cell>
          <table:table-cell office:value-type="float" office:value="538116220" calcext:value-type="float">
            <text:p>538,116,220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38116220" calcext:value-type="float">
            <text:p>538,116,220 </text:p>
          </table:table-cell>
          <table:table-cell office:value-type="float" office:value="6364220" calcext:value-type="float">
            <text:p>6,364,220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5</text:p>
          </table:table-cell>
          <table:table-cell table:number-columns-repeated="3"/>
          <table:table-cell office:value-type="string" calcext:value-type="string">
            <text:p>11230000000</text:p>
            <text:p>其他收入</text:p>
            <text:p>　</text:p>
          </table:table-cell>
          <table:table-cell office:value-type="float" office:value="350951000" calcext:value-type="float">
            <text:p>350,951,000 </text:p>
          </table:table-cell>
          <table:table-cell office:value-type="string" calcext:value-type="string">
            <text:p>-</text:p>
          </table:table-cell>
          <table:table-cell office:value-type="float" office:value="350951000" calcext:value-type="float">
            <text:p>350,951,000 </text:p>
          </table:table-cell>
          <table:table-cell office:value-type="float" office:value="412086826" calcext:value-type="float">
            <text:p>412,086,8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5" calcext:value-type="float">
            <text:p>1,855 </text:p>
          </table:table-cell>
          <table:table-cell office:value-type="string" calcext:value-type="string">
            <text:p>-</text:p>
          </table:table-cell>
          <table:table-cell office:value-type="float" office:value="412088681" calcext:value-type="float">
            <text:p>412,088,681 </text:p>
          </table:table-cell>
          <table:table-cell office:value-type="float" office:value="61137681" calcext:value-type="float">
            <text:p>61,137,681 </text:p>
          </table:table-cell>
          <table:table-cell table:number-columns-repeated="24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11235020000</text:p>
            <text:p>　桃園縣政府財政局</text:p>
            <text:p>　</text:p>
          </table:table-cell>
          <table:table-cell office:value-type="float" office:value="350951000" calcext:value-type="float">
            <text:p>350,951,000 </text:p>
          </table:table-cell>
          <table:table-cell office:value-type="string" calcext:value-type="string">
            <text:p>-</text:p>
          </table:table-cell>
          <table:table-cell office:value-type="float" office:value="350951000" calcext:value-type="float">
            <text:p>350,951,000 </text:p>
          </table:table-cell>
          <table:table-cell office:value-type="float" office:value="412086826" calcext:value-type="float">
            <text:p>412,086,8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5" calcext:value-type="float">
            <text:p>1,855 </text:p>
          </table:table-cell>
          <table:table-cell office:value-type="string" calcext:value-type="string">
            <text:p>-</text:p>
          </table:table-cell>
          <table:table-cell office:value-type="float" office:value="412088681" calcext:value-type="float">
            <text:p>412,088,681 </text:p>
          </table:table-cell>
          <table:table-cell office:value-type="float" office:value="61137681" calcext:value-type="float">
            <text:p>61,137,681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11235020200</text:p>
            <text:p>　　雜項收入</text:p>
            <text:p>　</text:p>
          </table:table-cell>
          <table:table-cell office:value-type="float" office:value="350951000" calcext:value-type="float">
            <text:p>350,951,000 </text:p>
          </table:table-cell>
          <table:table-cell office:value-type="string" calcext:value-type="string">
            <text:p>-</text:p>
          </table:table-cell>
          <table:table-cell office:value-type="float" office:value="350951000" calcext:value-type="float">
            <text:p>350,951,000 </text:p>
          </table:table-cell>
          <table:table-cell office:value-type="float" office:value="412086826" calcext:value-type="float">
            <text:p>412,086,82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5" calcext:value-type="float">
            <text:p>1,855 </text:p>
          </table:table-cell>
          <table:table-cell office:value-type="string" calcext:value-type="string">
            <text:p>-</text:p>
          </table:table-cell>
          <table:table-cell office:value-type="float" office:value="412088681" calcext:value-type="float">
            <text:p>412,088,681 </text:p>
          </table:table-cell>
          <table:table-cell office:value-type="float" office:value="61137681" calcext:value-type="float">
            <text:p>61,137,681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11235020201</text:p>
            <text:p>　　　收回以前年度歲出</text:p>
            <text:p>　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613" calcext:value-type="float">
            <text:p>29,613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55" calcext:value-type="float">
            <text:p>1,85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468" calcext:value-type="float">
            <text:p>31,468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11235020210</text:p>
            <text:p>　　　其他雜項收入</text:p>
            <text:p>　</text:p>
          </table:table-cell>
          <table:table-cell office:value-type="float" office:value="350951000" calcext:value-type="float">
            <text:p>350,951,000 </text:p>
          </table:table-cell>
          <table:table-cell office:value-type="string" calcext:value-type="string">
            <text:p>-</text:p>
          </table:table-cell>
          <table:table-cell office:value-type="float" office:value="350951000" calcext:value-type="float">
            <text:p>350,951,000 </text:p>
          </table:table-cell>
          <table:table-cell office:value-type="float" office:value="412057213" calcext:value-type="float">
            <text:p>412,057,21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12057213" calcext:value-type="float">
            <text:p>412,057,213 </text:p>
          </table:table-cell>
          <table:table-cell office:value-type="float" office:value="61106213" calcext:value-type="float">
            <text:p>61,106,213 </text:p>
          </table:table-cell>
          <table:table-cell table:number-columns-repeated="242"/>
        </table:table-row>
        <table:table-row table:style-name="ro6" table:number-rows-repeated="18">
          <table:table-cell table:number-columns-repeated="257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6" table:number-rows-repeated="1048518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1.$1:.$6" table:range-usable-as="repeat-column repeat-row"/>
        </table:named-expressions>
      </table:table>
      <table:table table:name="Sheet2" table:style-name="ta2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1" table:default-cell-style-name="ce46"/>
        <table:table-column table:style-name="co14" table:number-columns-repeated="16127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calcext:value-type="string" table:number-columns-spanned="2" table:number-rows-spanned="1">
              <text:p>桃園縣政</text:p>
            </table:table-cell>
            <table:covered-table-cell table:style-name="ce21"/>
            <table:table-cell table:style-name="ce27" office:value-type="string" calcext:value-type="string" table:number-columns-spanned="2" table:number-rows-spanned="1">
              <text:p>府財政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636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calcext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calcext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6369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 calcext:value-type="string">
              <text:p>中華民國 </text:p>
            </table:table-cell>
            <table:table-cell table:style-name="ce29" office:value-type="string" calcext:value-type="string">
              <text:p>103年度</text:p>
            </table:table-cell>
            <table:table-cell table:style-name="ce15" table:number-columns-repeated="3"/>
            <table:table-cell table:style-name="ce32"/>
            <table:table-cell table:style-name="ce36" office:value-type="string" calcext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6368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calcext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calcext:value-type="string" table:number-columns-spanned="1" table:number-rows-spanned="3">
              <text:p>比較</text:p>
              <text:p>增減數</text:p>
            </table:table-cell>
            <table:table-cell table:style-name="ce37" office:value-type="string" calcext:value-type="string" table:number-columns-spanned="1" table:number-rows-spanned="3">
              <text:p>說　明</text:p>
            </table:table-cell>
            <table:table-cell table:style-name="ce44" table:number-columns-repeated="16368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名稱及編號</text:p>
            </table:table-cell>
            <table:table-cell table:style-name="ce17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calcext:value-type="string" table:number-columns-spanned="1" table:number-rows-spanned="2">
              <text:p>合　計</text:p>
            </table:table-cell>
            <table:table-cell table:style-name="ce17" office:value-type="string" calcext:value-type="string" table:number-columns-spanned="1" table:number-rows-spanned="2">
              <text:p>實現數</text:p>
            </table:table-cell>
            <table:table-cell table:style-name="ce30" office:value-type="string" calcext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calcext:value-type="string" table:number-columns-spanned="1" table:number-rows-spanned="2">
              <text:p>保留數</text:p>
            </table:table-cell>
            <table:table-cell table:style-name="ce33" office:value-type="string" calcext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636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 calcext:value-type="string">
              <text:p>已預收</text:p>
              <text:p>之數</text:p>
            </table:table-cell>
            <table:table-cell table:style-name="ce17" office:value-type="string" calcext:value-type="string">
              <text:p>尚未</text:p>
              <text:p>收入數</text:p>
            </table:table-cell>
            <table:table-cell table:style-name="ce17" office:value-type="string" calcext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6368"/>
          </table:table-row>
        </table:table-header-rows>
        <table:table-row table:style-name="ro6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50000000" calcext:value-type="float">
            <text:p>50,000,000 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>
            <text:p>50,000,000 </text:p>
          </table:table-cell>
          <table:table-cell office:value-type="float" office:value="95771043" calcext:value-type="float">
            <text:p>95,771,0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71043" calcext:value-type="float">
            <text:p>95,771,043 </text:p>
          </table:table-cell>
          <table:table-cell office:value-type="float" office:value="45771043" calcext:value-type="float">
            <text:p>45,771,043 </text:p>
          </table:table-cell>
          <table:table-cell table:number-columns-repeated="242"/>
        </table:table-row>
        <table:table-row table:style-name="ro8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6230000000</text:p>
            <text:p>財產收入</text:p>
            <text:p>　</text:p>
          </table:table-cell>
          <table:table-cell office:value-type="float" office:value="50000000" calcext:value-type="float">
            <text:p>50,000,000 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>
            <text:p>50,000,000 </text:p>
          </table:table-cell>
          <table:table-cell office:value-type="float" office:value="95771043" calcext:value-type="float">
            <text:p>95,771,0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71043" calcext:value-type="float">
            <text:p>95,771,043 </text:p>
          </table:table-cell>
          <table:table-cell office:value-type="float" office:value="45771043" calcext:value-type="float">
            <text:p>45,771,043 </text:p>
          </table:table-cell>
          <table:table-cell table:number-columns-repeated="242"/>
        </table:table-row>
        <table:table-row table:style-name="ro8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6235020000</text:p>
            <text:p>　桃園縣政府財政局</text:p>
            <text:p>　</text:p>
          </table:table-cell>
          <table:table-cell office:value-type="float" office:value="50000000" calcext:value-type="float">
            <text:p>50,000,000 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>
            <text:p>50,000,000 </text:p>
          </table:table-cell>
          <table:table-cell office:value-type="float" office:value="95771043" calcext:value-type="float">
            <text:p>95,771,0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71043" calcext:value-type="float">
            <text:p>95,771,043 </text:p>
          </table:table-cell>
          <table:table-cell office:value-type="float" office:value="45771043" calcext:value-type="float">
            <text:p>45,771,043 </text:p>
          </table:table-cell>
          <table:table-cell table:number-columns-repeated="242"/>
        </table:table-row>
        <table:table-row table:style-name="ro8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06235020200</text:p>
            <text:p>　　財產售價</text:p>
            <text:p>　</text:p>
          </table:table-cell>
          <table:table-cell office:value-type="float" office:value="50000000" calcext:value-type="float">
            <text:p>50,000,000 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>
            <text:p>50,000,000 </text:p>
          </table:table-cell>
          <table:table-cell office:value-type="float" office:value="95771043" calcext:value-type="float">
            <text:p>95,771,0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71043" calcext:value-type="float">
            <text:p>95,771,043 </text:p>
          </table:table-cell>
          <table:table-cell office:value-type="float" office:value="45771043" calcext:value-type="float">
            <text:p>45,771,043 </text:p>
          </table:table-cell>
          <table:table-cell table:number-columns-repeated="242"/>
        </table:table-row>
        <table:table-row table:style-name="ro8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06235020201</text:p>
            <text:p>　　　土地售價</text:p>
            <text:p>　</text:p>
          </table:table-cell>
          <table:table-cell office:value-type="float" office:value="50000000" calcext:value-type="float">
            <text:p>50,000,000 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>
            <text:p>50,000,000 </text:p>
          </table:table-cell>
          <table:table-cell office:value-type="float" office:value="95771043" calcext:value-type="float">
            <text:p>95,771,043 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5771043" calcext:value-type="float">
            <text:p>95,771,043 </text:p>
          </table:table-cell>
          <table:table-cell office:value-type="float" office:value="45771043" calcext:value-type="float">
            <text:p>45,771,043 </text:p>
          </table:table-cell>
          <table:table-cell table:number-columns-repeated="242"/>
        </table:table-row>
        <table:table-row table:style-name="ro6" table:number-rows-repeated="22">
          <table:table-cell table:number-columns-repeated="257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241"/>
        </table:table-row>
        <table:table-row table:style-name="ro6" table:number-rows-repeated="104854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Sheet1.$A$1" table:cell-range-address="$Sheet2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2">
      <style:page-layout-properties style:num-format="1" style:print-orientation="portrait" fo:margin-top="3.2cm" fo:margin-bottom="0.801cm" fo:margin-left="1cm" fo:margin-right="1cm" style:print-page-order="ltr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入來源別決算表</dc:title>
    <meta:initial-creator>ChunYi</meta:initial-creator>
    <meta:creation-date>2000-08-15T10:12:51</meta:creation-date>
    <dc:creator>Administrator</dc:creator>
    <dc:date>2015-04-01T09:28:39</dc:date>
    <meta:print-date>2010-05-04T16:09:39</meta:print-date>
    <meta:document-statistic meta:table-count="2" meta:cell-count="497" meta:object-count="0"/>
    <meta:generator>LibreOffice/7.4.2.3$Windows_x86 LibreOffice_project/382eef1f22670f7f4118c8c2dd222ec7ad009daf</meta:generator>
  </office:meta>
</office:document-meta>
</file>