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39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644cm"/>
    </style:style>
    <style:style style:name="co10" style:family="table-column">
      <style:table-column-properties fo:break-before="auto" style:column-width="2.519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2.367cm"/>
    </style:style>
    <style:style style:name="co14" style:family="table-column">
      <style:table-column-properties fo:break-before="auto" style:column-width="1.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16127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桃園縣政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府財政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636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636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3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636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636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636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636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517725814" calcext:value-type="float">
            <text:p>517,725,814 </text:p>
          </table:table-cell>
          <table:table-cell office:value-type="string" calcext:value-type="string">
            <text:p>-</text:p>
          </table:table-cell>
          <table:table-cell office:value-type="float" office:value="517725814" calcext:value-type="float">
            <text:p>517,725,814 </text:p>
          </table:table-cell>
          <table:table-cell office:value-type="float" office:value="384165552" calcext:value-type="float">
            <text:p>384,165,55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4165552" calcext:value-type="float">
            <text:p>384,165,552 </text:p>
          </table:table-cell>
          <table:table-cell office:value-type="float" office:value="-133560262" calcext:value-type="float">
            <text:p>-133,560,262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55852000" calcext:value-type="float">
            <text:p>455,852,000 </text:p>
          </table:table-cell>
          <table:table-cell office:value-type="string" calcext:value-type="string">
            <text:p>-</text:p>
          </table:table-cell>
          <table:table-cell office:value-type="float" office:value="455852000" calcext:value-type="float">
            <text:p>455,852,000 </text:p>
          </table:table-cell>
          <table:table-cell office:value-type="float" office:value="322291738" calcext:value-type="float">
            <text:p>322,291,7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2291738" calcext:value-type="float">
            <text:p>322,291,738 </text:p>
          </table:table-cell>
          <table:table-cell office:value-type="float" office:value="-133560262" calcext:value-type="float">
            <text:p>-133,560,262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53931000" calcext:value-type="float">
            <text:p>453,931,000 </text:p>
          </table:table-cell>
          <table:table-cell office:value-type="float" office:value="-60143" calcext:value-type="float">
            <text:p>-60,143 </text:p>
          </table:table-cell>
          <table:table-cell office:value-type="float" office:value="453870857" calcext:value-type="float">
            <text:p>453,870,857 </text:p>
          </table:table-cell>
          <table:table-cell office:value-type="float" office:value="320399459" calcext:value-type="float">
            <text:p>320,399,4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0399459" calcext:value-type="float">
            <text:p>320,399,459 </text:p>
          </table:table-cell>
          <table:table-cell office:value-type="float" office:value="-133471398" calcext:value-type="float">
            <text:p>-133,471,398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230000000</text:p>
            <text:p>桃園縣政府財政局主管</text:p>
            <text:p>　</text:p>
          </table:table-cell>
          <table:table-cell office:value-type="float" office:value="453931000" calcext:value-type="float">
            <text:p>453,931,000 </text:p>
          </table:table-cell>
          <table:table-cell office:value-type="float" office:value="-60143" calcext:value-type="float">
            <text:p>-60,143 </text:p>
          </table:table-cell>
          <table:table-cell office:value-type="float" office:value="453870857" calcext:value-type="float">
            <text:p>453,870,857 </text:p>
          </table:table-cell>
          <table:table-cell office:value-type="float" office:value="320399459" calcext:value-type="float">
            <text:p>320,399,4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0399459" calcext:value-type="float">
            <text:p>320,399,459 </text:p>
          </table:table-cell>
          <table:table-cell office:value-type="float" office:value="-133471398" calcext:value-type="float">
            <text:p>-133,471,398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235020000</text:p>
            <text:p>　桃園縣政府財政局</text:p>
            <text:p>　</text:p>
          </table:table-cell>
          <table:table-cell office:value-type="float" office:value="453931000" calcext:value-type="float">
            <text:p>453,931,000 </text:p>
          </table:table-cell>
          <table:table-cell office:value-type="float" office:value="-60143" calcext:value-type="float">
            <text:p>-60,143 </text:p>
          </table:table-cell>
          <table:table-cell office:value-type="float" office:value="453870857" calcext:value-type="float">
            <text:p>453,870,857 </text:p>
          </table:table-cell>
          <table:table-cell office:value-type="float" office:value="320399459" calcext:value-type="float">
            <text:p>320,399,4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0399459" calcext:value-type="float">
            <text:p>320,399,459 </text:p>
          </table:table-cell>
          <table:table-cell office:value-type="float" office:value="-133471398" calcext:value-type="float">
            <text:p>-133,471,398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2350201340100</text:p>
            <text:p>　　一般行政</text:p>
            <text:p>　</text:p>
          </table:table-cell>
          <table:table-cell office:value-type="float" office:value="60850000" calcext:value-type="float">
            <text:p>60,850,000 </text:p>
          </table:table-cell>
          <table:table-cell office:value-type="float" office:value="-60143" calcext:value-type="float">
            <text:p>-60,143 </text:p>
          </table:table-cell>
          <table:table-cell office:value-type="float" office:value="60789857" calcext:value-type="float">
            <text:p>60,789,857 </text:p>
          </table:table-cell>
          <table:table-cell office:value-type="float" office:value="56940099" calcext:value-type="float">
            <text:p>56,940,09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940099" calcext:value-type="float">
            <text:p>56,940,099 </text:p>
          </table:table-cell>
          <table:table-cell office:value-type="float" office:value="-3849758" calcext:value-type="float">
            <text:p>-3,849,758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2350201340101</text:p>
            <text:p>　　　行政管理</text:p>
            <text:p>　</text:p>
          </table:table-cell>
          <table:table-cell office:value-type="float" office:value="59298000" calcext:value-type="float">
            <text:p>59,298,000 </text:p>
          </table:table-cell>
          <table:table-cell office:value-type="string" calcext:value-type="string">
            <text:p>-</text:p>
          </table:table-cell>
          <table:table-cell office:value-type="float" office:value="59298000" calcext:value-type="float">
            <text:p>59,298,000 </text:p>
          </table:table-cell>
          <table:table-cell office:value-type="float" office:value="55673641" calcext:value-type="float">
            <text:p>55,673,64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673641" calcext:value-type="float">
            <text:p>55,673,641 </text:p>
          </table:table-cell>
          <table:table-cell office:value-type="float" office:value="-3624359" calcext:value-type="float">
            <text:p>-3,624,359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8902000" calcext:value-type="float">
            <text:p>58,902,000 </text:p>
          </table:table-cell>
          <table:table-cell office:value-type="string" calcext:value-type="string">
            <text:p>-</text:p>
          </table:table-cell>
          <table:table-cell office:value-type="float" office:value="58902000" calcext:value-type="float">
            <text:p>58,902,000 </text:p>
          </table:table-cell>
          <table:table-cell office:value-type="float" office:value="55299195" calcext:value-type="float">
            <text:p>55,299,19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5299195" calcext:value-type="float">
            <text:p>55,299,195 </text:p>
          </table:table-cell>
          <table:table-cell office:value-type="float" office:value="-3602805" calcext:value-type="float">
            <text:p>-3,602,805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72000" calcext:value-type="float">
            <text:p>372,000 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>
            <text:p>372,000 </text:p>
          </table:table-cell>
          <table:table-cell office:value-type="float" office:value="364446" calcext:value-type="float">
            <text:p>364,44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4446" calcext:value-type="float">
            <text:p>364,446 </text:p>
          </table:table-cell>
          <table:table-cell office:value-type="float" office:value="-7554" calcext:value-type="float">
            <text:p>-7,554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10000" calcext:value-type="float">
            <text:p>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-14000" calcext:value-type="float">
            <text:p>-14,000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2350201340103</text:p>
            <text:p>　　　業務工作</text:p>
            <text:p>　</text:p>
          </table:table-cell>
          <table:table-cell office:value-type="float" office:value="1552000" calcext:value-type="float">
            <text:p>1,552,000 </text:p>
          </table:table-cell>
          <table:table-cell office:value-type="float" office:value="-60143" calcext:value-type="float">
            <text:p>-60,143 </text:p>
          </table:table-cell>
          <table:table-cell office:value-type="float" office:value="1491857" calcext:value-type="float">
            <text:p>1,491,857 </text:p>
          </table:table-cell>
          <table:table-cell office:value-type="float" office:value="1266458" calcext:value-type="float">
            <text:p>1,266,4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66458" calcext:value-type="float">
            <text:p>1,266,458 </text:p>
          </table:table-cell>
          <table:table-cell office:value-type="float" office:value="-225399" calcext:value-type="float">
            <text:p>-225,399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float" office:value="67982" calcext:value-type="float">
            <text:p>67,98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982" calcext:value-type="float">
            <text:p>67,982 </text:p>
          </table:table-cell>
          <table:table-cell office:value-type="float" office:value="-12018" calcext:value-type="float">
            <text:p>-12,018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72000" calcext:value-type="float">
            <text:p>1,472,000 </text:p>
          </table:table-cell>
          <table:table-cell office:value-type="float" office:value="-60143" calcext:value-type="float">
            <text:p>-60,143 </text:p>
          </table:table-cell>
          <table:table-cell office:value-type="float" office:value="1411857" calcext:value-type="float">
            <text:p>1,411,857 </text:p>
          </table:table-cell>
          <table:table-cell office:value-type="float" office:value="1198476" calcext:value-type="float">
            <text:p>1,198,4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98476" calcext:value-type="float">
            <text:p>1,198,476 </text:p>
          </table:table-cell>
          <table:table-cell office:value-type="float" office:value="-213381" calcext:value-type="float">
            <text:p>-213,38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60,143元=經費流用-60,143</text:p>
          </table:table-cell>
          <table:table-cell table:number-columns-repeated="238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2350201340200</text:p>
            <text:p>　　財政業務</text:p>
            <text:p>　</text:p>
          </table:table-cell>
          <table:table-cell office:value-type="float" office:value="13891000" calcext:value-type="float">
            <text:p>13,891,000 </text:p>
          </table:table-cell>
          <table:table-cell office:value-type="string" calcext:value-type="string">
            <text:p>-</text:p>
          </table:table-cell>
          <table:table-cell office:value-type="float" office:value="13891000" calcext:value-type="float">
            <text:p>13,891,000 </text:p>
          </table:table-cell>
          <table:table-cell office:value-type="float" office:value="10463050" calcext:value-type="float">
            <text:p>10,463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463050" calcext:value-type="float">
            <text:p>10,463,050 </text:p>
          </table:table-cell>
          <table:table-cell office:value-type="float" office:value="-3427950" calcext:value-type="float">
            <text:p>-3,427,950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2350201340204</text:p>
            <text:p>　　　集中支付工作</text:p>
            <text:p>　</text:p>
          </table:table-cell>
          <table:table-cell office:value-type="float" office:value="1115000" calcext:value-type="float">
            <text:p>1,115,000 </text:p>
          </table:table-cell>
          <table:table-cell office:value-type="string" calcext:value-type="string">
            <text:p>-</text:p>
          </table:table-cell>
          <table:table-cell office:value-type="float" office:value="1115000" calcext:value-type="float">
            <text:p>1,115,000 </text:p>
          </table:table-cell>
          <table:table-cell office:value-type="float" office:value="937637" calcext:value-type="float">
            <text:p>937,6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37637" calcext:value-type="float">
            <text:p>937,637 </text:p>
          </table:table-cell>
          <table:table-cell office:value-type="float" office:value="-177363" calcext:value-type="float">
            <text:p>-177,363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116364" calcext:value-type="float">
            <text:p>116,3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6364" calcext:value-type="float">
            <text:p>116,364 </text:p>
          </table:table-cell>
          <table:table-cell office:value-type="float" office:value="-3636" calcext:value-type="float">
            <text:p>-3,636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95000" calcext:value-type="float">
            <text:p>995,000 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>
            <text:p>995,000 </text:p>
          </table:table-cell>
          <table:table-cell office:value-type="float" office:value="821273" calcext:value-type="float">
            <text:p>821,2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21273" calcext:value-type="float">
            <text:p>821,273 </text:p>
          </table:table-cell>
          <table:table-cell office:value-type="float" office:value="-173727" calcext:value-type="float">
            <text:p>-173,727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2350201340207</text:p>
            <text:p>　　　財務管理工作</text:p>
            <text:p>　</text:p>
          </table:table-cell>
          <table:table-cell office:value-type="float" office:value="2862000" calcext:value-type="float">
            <text:p>2,862,000 </text:p>
          </table:table-cell>
          <table:table-cell office:value-type="string" calcext:value-type="string">
            <text:p>-</text:p>
          </table:table-cell>
          <table:table-cell office:value-type="float" office:value="2862000" calcext:value-type="float">
            <text:p>2,862,000 </text:p>
          </table:table-cell>
          <table:table-cell office:value-type="float" office:value="2321380" calcext:value-type="float">
            <text:p>2,321,3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21380" calcext:value-type="float">
            <text:p>2,321,380 </text:p>
          </table:table-cell>
          <table:table-cell office:value-type="float" office:value="-540620" calcext:value-type="float">
            <text:p>-540,620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57000" calcext:value-type="float">
            <text:p>657,000 </text:p>
          </table:table-cell>
          <table:table-cell office:value-type="string" calcext:value-type="string">
            <text:p>-</text:p>
          </table:table-cell>
          <table:table-cell office:value-type="float" office:value="657000" calcext:value-type="float">
            <text:p>657,000 </text:p>
          </table:table-cell>
          <table:table-cell office:value-type="float" office:value="638197" calcext:value-type="float">
            <text:p>638,1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8197" calcext:value-type="float">
            <text:p>638,197 </text:p>
          </table:table-cell>
          <table:table-cell office:value-type="float" office:value="-18803" calcext:value-type="float">
            <text:p>-18,803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205000" calcext:value-type="float">
            <text:p>2,205,000 </text:p>
          </table:table-cell>
          <table:table-cell office:value-type="string" calcext:value-type="string">
            <text:p>-</text:p>
          </table:table-cell>
          <table:table-cell office:value-type="float" office:value="2205000" calcext:value-type="float">
            <text:p>2,205,000 </text:p>
          </table:table-cell>
          <table:table-cell office:value-type="float" office:value="1683183" calcext:value-type="float">
            <text:p>1,683,1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83183" calcext:value-type="float">
            <text:p>1,683,183 </text:p>
          </table:table-cell>
          <table:table-cell office:value-type="float" office:value="-521817" calcext:value-type="float">
            <text:p>-521,817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2350201340208</text:p>
            <text:p>　　　公有財產管理工作</text:p>
            <text:p>　</text:p>
          </table:table-cell>
          <table:table-cell office:value-type="float" office:value="3337000" calcext:value-type="float">
            <text:p>3,337,000 </text:p>
          </table:table-cell>
          <table:table-cell office:value-type="string" calcext:value-type="string">
            <text:p>-</text:p>
          </table:table-cell>
          <table:table-cell office:value-type="float" office:value="3337000" calcext:value-type="float">
            <text:p>3,337,000 </text:p>
          </table:table-cell>
          <table:table-cell office:value-type="float" office:value="2124922" calcext:value-type="float">
            <text:p>2,124,9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24922" calcext:value-type="float">
            <text:p>2,124,922 </text:p>
          </table:table-cell>
          <table:table-cell office:value-type="float" office:value="-1212078" calcext:value-type="float">
            <text:p>-1,212,078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99749" calcext:value-type="float">
            <text:p>99,7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749" calcext:value-type="float">
            <text:p>99,749 </text:p>
          </table:table-cell>
          <table:table-cell office:value-type="float" office:value="-251" calcext:value-type="float">
            <text:p>-251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37000" calcext:value-type="float">
            <text:p>3,237,000 </text:p>
          </table:table-cell>
          <table:table-cell office:value-type="string" calcext:value-type="string">
            <text:p>-</text:p>
          </table:table-cell>
          <table:table-cell office:value-type="float" office:value="3237000" calcext:value-type="float">
            <text:p>3,237,000 </text:p>
          </table:table-cell>
          <table:table-cell office:value-type="float" office:value="2025173" calcext:value-type="float">
            <text:p>2,025,1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25173" calcext:value-type="float">
            <text:p>2,025,173 </text:p>
          </table:table-cell>
          <table:table-cell office:value-type="float" office:value="-1211827" calcext:value-type="float">
            <text:p>-1,211,827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2350201340209</text:p>
            <text:p>　　　金融及菸酒管理工作</text:p>
            <text:p>　</text:p>
          </table:table-cell>
          <table:table-cell office:value-type="float" office:value="6577000" calcext:value-type="float">
            <text:p>6,577,000 </text:p>
          </table:table-cell>
          <table:table-cell office:value-type="string" calcext:value-type="string">
            <text:p>-</text:p>
          </table:table-cell>
          <table:table-cell office:value-type="float" office:value="6577000" calcext:value-type="float">
            <text:p>6,577,000 </text:p>
          </table:table-cell>
          <table:table-cell office:value-type="float" office:value="5079111" calcext:value-type="float">
            <text:p>5,079,11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79111" calcext:value-type="float">
            <text:p>5,079,111 </text:p>
          </table:table-cell>
          <table:table-cell office:value-type="float" office:value="-1497889" calcext:value-type="float">
            <text:p>-1,497,889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8000" calcext:value-type="float">
            <text:p>2,408,000 </text:p>
          </table:table-cell>
          <table:table-cell office:value-type="string" calcext:value-type="string">
            <text:p>-</text:p>
          </table:table-cell>
          <table:table-cell office:value-type="float" office:value="2408000" calcext:value-type="float">
            <text:p>2,408,000 </text:p>
          </table:table-cell>
          <table:table-cell office:value-type="float" office:value="2221838" calcext:value-type="float">
            <text:p>2,221,8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21838" calcext:value-type="float">
            <text:p>2,221,838 </text:p>
          </table:table-cell>
          <table:table-cell office:value-type="float" office:value="-186162" calcext:value-type="float">
            <text:p>-186,162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69000" calcext:value-type="float">
            <text:p>4,169,000 </text:p>
          </table:table-cell>
          <table:table-cell office:value-type="string" calcext:value-type="string">
            <text:p>-</text:p>
          </table:table-cell>
          <table:table-cell office:value-type="float" office:value="4169000" calcext:value-type="float">
            <text:p>4,169,000 </text:p>
          </table:table-cell>
          <table:table-cell office:value-type="float" office:value="2857273" calcext:value-type="float">
            <text:p>2,857,2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57273" calcext:value-type="float">
            <text:p>2,857,273 </text:p>
          </table:table-cell>
          <table:table-cell office:value-type="float" office:value="-1311727" calcext:value-type="float">
            <text:p>-1,311,727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792350208790100</text:p>
            <text:p>　　債務付息</text:p>
            <text:p>　</text:p>
          </table:table-cell>
          <table:table-cell office:value-type="float" office:value="379190000" calcext:value-type="float">
            <text:p>379,190,000 </text:p>
          </table:table-cell>
          <table:table-cell office:value-type="string" calcext:value-type="string">
            <text:p>-</text:p>
          </table:table-cell>
          <table:table-cell office:value-type="float" office:value="379190000" calcext:value-type="float">
            <text:p>379,190,000 </text:p>
          </table:table-cell>
          <table:table-cell office:value-type="float" office:value="252996310" calcext:value-type="float">
            <text:p>252,996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2996310" calcext:value-type="float">
            <text:p>252,996,310 </text:p>
          </table:table-cell>
          <table:table-cell office:value-type="float" office:value="-126193690" calcext:value-type="float">
            <text:p>-126,193,690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3" office:value-type="string" calcext:value-type="string">
            <text:p>　　　792350208790101</text:p>
            <text:p>　　　債務付息</text:p>
            <text:p>　</text:p>
          </table:table-cell>
          <table:table-cell table:style-name="ce15" office:value-type="float" office:value="379190000" calcext:value-type="float">
            <text:p>379,190,0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9190000" calcext:value-type="float">
            <text:p>379,190,000 </text:p>
          </table:table-cell>
          <table:table-cell table:style-name="ce22" office:value-type="float" office:value="252996310" calcext:value-type="float">
            <text:p>252,996,31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2996310" calcext:value-type="float">
            <text:p>252,996,310 </text:p>
          </table:table-cell>
          <table:table-cell table:style-name="ce22" office:value-type="float" office:value="-126193690" calcext:value-type="float">
            <text:p>-126,193,690 </text:p>
          </table:table-cell>
          <table:table-cell table:style-name="ce22" office:value-type="string" calcext:value-type="string">
            <text:p>-</text:p>
          </table:table-cell>
          <table:table-cell table:style-name="ce13"/>
          <table:table-cell table:number-columns-repeated="238"/>
        </table:table-row>
        <table:table-row table:style-name="ro6">
          <table:table-cell table:number-columns-repeated="4"/>
          <table:table-cell office:value-type="string" calcext:value-type="string">
            <text:p>　　　　080000債務費</text:p>
            <text:p>　</text:p>
          </table:table-cell>
          <table:table-cell office:value-type="float" office:value="379190000" calcext:value-type="float">
            <text:p>379,190,000 </text:p>
          </table:table-cell>
          <table:table-cell office:value-type="string" calcext:value-type="string">
            <text:p>-</text:p>
          </table:table-cell>
          <table:table-cell office:value-type="float" office:value="379190000" calcext:value-type="float">
            <text:p>379,190,000 </text:p>
          </table:table-cell>
          <table:table-cell office:value-type="float" office:value="252996310" calcext:value-type="float">
            <text:p>252,996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2996310" calcext:value-type="float">
            <text:p>252,996,310 </text:p>
          </table:table-cell>
          <table:table-cell office:value-type="float" office:value="-126193690" calcext:value-type="float">
            <text:p>-126,193,690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5" table:number-rows-repeated="29">
          <table:table-cell table:number-columns-repeated="257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238"/>
        </table:table-row>
        <table:table-row table:style-name="ro5" table:number-rows-repeated="104851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16127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桃園縣政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府財政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636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636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3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636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636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636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636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1921000" calcext:value-type="float">
            <text:p>1,921,000 </text:p>
          </table:table-cell>
          <table:table-cell office:value-type="float" office:value="60143" calcext:value-type="float">
            <text:p>60,143 </text:p>
          </table:table-cell>
          <table:table-cell office:value-type="float" office:value="1981143" calcext:value-type="float">
            <text:p>1,981,143 </text:p>
          </table:table-cell>
          <table:table-cell office:value-type="float" office:value="1892279" calcext:value-type="float">
            <text:p>1,892,27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92279" calcext:value-type="float">
            <text:p>1,892,279 </text:p>
          </table:table-cell>
          <table:table-cell office:value-type="float" office:value="-88864" calcext:value-type="float">
            <text:p>-88,864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230000000</text:p>
            <text:p>桃園縣政府財政局主管</text:p>
            <text:p>　</text:p>
          </table:table-cell>
          <table:table-cell office:value-type="float" office:value="1921000" calcext:value-type="float">
            <text:p>1,921,000 </text:p>
          </table:table-cell>
          <table:table-cell office:value-type="float" office:value="60143" calcext:value-type="float">
            <text:p>60,143 </text:p>
          </table:table-cell>
          <table:table-cell office:value-type="float" office:value="1981143" calcext:value-type="float">
            <text:p>1,981,143 </text:p>
          </table:table-cell>
          <table:table-cell office:value-type="float" office:value="1892279" calcext:value-type="float">
            <text:p>1,892,27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92279" calcext:value-type="float">
            <text:p>1,892,279 </text:p>
          </table:table-cell>
          <table:table-cell office:value-type="float" office:value="-88864" calcext:value-type="float">
            <text:p>-88,864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235020000</text:p>
            <text:p>　桃園縣政府財政局</text:p>
            <text:p>　</text:p>
          </table:table-cell>
          <table:table-cell office:value-type="float" office:value="1921000" calcext:value-type="float">
            <text:p>1,921,000 </text:p>
          </table:table-cell>
          <table:table-cell office:value-type="float" office:value="60143" calcext:value-type="float">
            <text:p>60,143 </text:p>
          </table:table-cell>
          <table:table-cell office:value-type="float" office:value="1981143" calcext:value-type="float">
            <text:p>1,981,143 </text:p>
          </table:table-cell>
          <table:table-cell office:value-type="float" office:value="1892279" calcext:value-type="float">
            <text:p>1,892,27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92279" calcext:value-type="float">
            <text:p>1,892,279 </text:p>
          </table:table-cell>
          <table:table-cell office:value-type="float" office:value="-88864" calcext:value-type="float">
            <text:p>-88,864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2350201340100</text:p>
            <text:p>　　一般行政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60143" calcext:value-type="float">
            <text:p>60,143 </text:p>
          </table:table-cell>
          <table:table-cell table:number-columns-repeated="2" office:value-type="float" office:value="460143" calcext:value-type="float">
            <text:p>460,1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0143" calcext:value-type="float">
            <text:p>460,1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2350201340103</text:p>
            <text:p>　　　業務工作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60143" calcext:value-type="float">
            <text:p>60,143 </text:p>
          </table:table-cell>
          <table:table-cell table:number-columns-repeated="2" office:value-type="float" office:value="460143" calcext:value-type="float">
            <text:p>460,1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0143" calcext:value-type="float">
            <text:p>460,14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60143" calcext:value-type="float">
            <text:p>60,143 </text:p>
          </table:table-cell>
          <table:table-cell table:number-columns-repeated="2" office:value-type="float" office:value="460143" calcext:value-type="float">
            <text:p>460,14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0143" calcext:value-type="float">
            <text:p>460,143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60,143元=經費流用60,143</text:p>
          </table:table-cell>
          <table:table-cell table:number-columns-repeated="238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2350201340200</text:p>
            <text:p>　　財政業務</text:p>
            <text:p>　</text:p>
          </table:table-cell>
          <table:table-cell office:value-type="float" office:value="1521000" calcext:value-type="float">
            <text:p>1,521,000 </text:p>
          </table:table-cell>
          <table:table-cell office:value-type="string" calcext:value-type="string">
            <text:p>-</text:p>
          </table:table-cell>
          <table:table-cell office:value-type="float" office:value="1521000" calcext:value-type="float">
            <text:p>1,521,000 </text:p>
          </table:table-cell>
          <table:table-cell office:value-type="float" office:value="1432136" calcext:value-type="float">
            <text:p>1,432,1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32136" calcext:value-type="float">
            <text:p>1,432,136 </text:p>
          </table:table-cell>
          <table:table-cell office:value-type="float" office:value="-88864" calcext:value-type="float">
            <text:p>-88,864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2350201340208</text:p>
            <text:p>　　　公有財產管理工作</text:p>
            <text:p>　</text:p>
          </table:table-cell>
          <table:table-cell office:value-type="float" office:value="365000" calcext:value-type="float">
            <text:p>365,000 </text:p>
          </table:table-cell>
          <table:table-cell office:value-type="string" calcext:value-type="string">
            <text:p>-</text:p>
          </table:table-cell>
          <table:table-cell office:value-type="float" office:value="365000" calcext:value-type="float">
            <text:p>365,000 </text:p>
          </table:table-cell>
          <table:table-cell office:value-type="float" office:value="364872" calcext:value-type="float">
            <text:p>364,8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4872" calcext:value-type="float">
            <text:p>364,872 </text:p>
          </table:table-cell>
          <table:table-cell office:value-type="float" office:value="-128" calcext:value-type="float">
            <text:p>-128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65000" calcext:value-type="float">
            <text:p>365,000 </text:p>
          </table:table-cell>
          <table:table-cell office:value-type="string" calcext:value-type="string">
            <text:p>-</text:p>
          </table:table-cell>
          <table:table-cell office:value-type="float" office:value="365000" calcext:value-type="float">
            <text:p>365,000 </text:p>
          </table:table-cell>
          <table:table-cell office:value-type="float" office:value="364872" calcext:value-type="float">
            <text:p>364,87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4872" calcext:value-type="float">
            <text:p>364,872 </text:p>
          </table:table-cell>
          <table:table-cell office:value-type="float" office:value="-128" calcext:value-type="float">
            <text:p>-128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2350201340209</text:p>
            <text:p>　　　金融及菸酒管理工作</text:p>
            <text:p>　</text:p>
          </table:table-cell>
          <table:table-cell office:value-type="float" office:value="1156000" calcext:value-type="float">
            <text:p>1,156,000 </text:p>
          </table:table-cell>
          <table:table-cell office:value-type="string" calcext:value-type="string">
            <text:p>-</text:p>
          </table:table-cell>
          <table:table-cell office:value-type="float" office:value="1156000" calcext:value-type="float">
            <text:p>1,156,000 </text:p>
          </table:table-cell>
          <table:table-cell office:value-type="float" office:value="1067264" calcext:value-type="float">
            <text:p>1,067,2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7264" calcext:value-type="float">
            <text:p>1,067,264 </text:p>
          </table:table-cell>
          <table:table-cell office:value-type="float" office:value="-88736" calcext:value-type="float">
            <text:p>-88,736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156000" calcext:value-type="float">
            <text:p>1,156,000 </text:p>
          </table:table-cell>
          <table:table-cell office:value-type="string" calcext:value-type="string">
            <text:p>-</text:p>
          </table:table-cell>
          <table:table-cell office:value-type="float" office:value="1156000" calcext:value-type="float">
            <text:p>1,156,000 </text:p>
          </table:table-cell>
          <table:table-cell office:value-type="float" office:value="1067264" calcext:value-type="float">
            <text:p>1,067,2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7264" calcext:value-type="float">
            <text:p>1,067,264 </text:p>
          </table:table-cell>
          <table:table-cell office:value-type="float" office:value="-88736" calcext:value-type="float">
            <text:p>-88,736 </text:p>
          </table:table-cell>
          <table:table-cell office:value-type="string" calcext:value-type="string">
            <text:p>-</text:p>
          </table:table-cell>
          <table:table-cell table:number-columns-repeated="239"/>
        </table:table-row>
        <table:table-row table:style-name="ro5" table:number-rows-repeated="15">
          <table:table-cell table:number-columns-repeated="257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23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2.$1:.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16127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桃園縣政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府財政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636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636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3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636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636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636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636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61873814" calcext:value-type="float">
            <text:p>61,873,8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873814" calcext:value-type="float">
            <text:p>61,873,8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1873814" calcext:value-type="float">
            <text:p>61,873,81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230000000</text:p>
            <text:p>桃園縣政府財政局主管</text:p>
            <text:p>　</text:p>
          </table:table-cell>
          <table:table-cell office:value-type="float" office:value="61873814" calcext:value-type="float">
            <text:p>61,873,8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873814" calcext:value-type="float">
            <text:p>61,873,8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1873814" calcext:value-type="float">
            <text:p>61,873,81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235020000</text:p>
            <text:p>　桃園縣政府財政局</text:p>
            <text:p>　</text:p>
          </table:table-cell>
          <table:table-cell office:value-type="float" office:value="61873814" calcext:value-type="float">
            <text:p>61,873,8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873814" calcext:value-type="float">
            <text:p>61,873,8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1873814" calcext:value-type="float">
            <text:p>61,873,81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2350206750100</text:p>
            <text:p>　　公務人員退休給付</text:p>
            <text:p>　</text:p>
          </table:table-cell>
          <table:table-cell office:value-type="float" office:value="1281569" calcext:value-type="float">
            <text:p>1,281,56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1569" calcext:value-type="float">
            <text:p>1,281,5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81569" calcext:value-type="float">
            <text:p>1,281,56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2350206750101</text:p>
            <text:p>　　　公務人員退休給付</text:p>
            <text:p>　</text:p>
          </table:table-cell>
          <table:table-cell office:value-type="float" office:value="1281569" calcext:value-type="float">
            <text:p>1,281,56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1569" calcext:value-type="float">
            <text:p>1,281,5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81569" calcext:value-type="float">
            <text:p>1,281,56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81569" calcext:value-type="float">
            <text:p>1,281,56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81569" calcext:value-type="float">
            <text:p>1,281,5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81569" calcext:value-type="float">
            <text:p>1,281,56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2350210890100</text:p>
            <text:p>　　公教人員各項補助</text:p>
            <text:p>　</text:p>
          </table:table-cell>
          <table:table-cell office:value-type="float" office:value="1165715" calcext:value-type="float">
            <text:p>1,165,7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65715" calcext:value-type="float">
            <text:p>1,165,7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65715" calcext:value-type="float">
            <text:p>1,165,71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2350210890101</text:p>
            <text:p>　　　公教人員各項補助</text:p>
            <text:p>　</text:p>
          </table:table-cell>
          <table:table-cell office:value-type="float" office:value="1165715" calcext:value-type="float">
            <text:p>1,165,7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65715" calcext:value-type="float">
            <text:p>1,165,7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65715" calcext:value-type="float">
            <text:p>1,165,71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65715" calcext:value-type="float">
            <text:p>1,165,7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65715" calcext:value-type="float">
            <text:p>1,165,7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65715" calcext:value-type="float">
            <text:p>1,165,71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2350210890300</text:p>
            <text:p>　　災害準備金</text:p>
            <text:p>　</text:p>
          </table:table-cell>
          <table:table-cell office:value-type="float" office:value="59426530" calcext:value-type="float">
            <text:p>59,426,5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426530" calcext:value-type="float">
            <text:p>59,426,5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426530" calcext:value-type="float">
            <text:p>59,426,5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2350210890301</text:p>
            <text:p>　　　災害準備金</text:p>
            <text:p>　</text:p>
          </table:table-cell>
          <table:table-cell office:value-type="float" office:value="59426530" calcext:value-type="float">
            <text:p>59,426,5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426530" calcext:value-type="float">
            <text:p>59,426,5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426530" calcext:value-type="float">
            <text:p>59,426,5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9426530" calcext:value-type="float">
            <text:p>59,426,5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426530" calcext:value-type="float">
            <text:p>59,426,5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426530" calcext:value-type="float">
            <text:p>59,426,5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39"/>
        </table:table-row>
        <table:table-row table:style-name="ro5" table:number-rows-repeated="16">
          <table:table-cell table:number-columns-repeated="257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238"/>
        </table:table-row>
        <table:table-row table:style-name="ro5" table:number-rows-repeated="104854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3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2">
      <style:page-layout-properties style:num-format="1" style:print-orientation="portrait" fo:margin-top="3.2cm" fo:margin-bottom="0.801cm" fo:margin-left="1cm" fo:margin-right="1cm" style:print-page-order="ltr" style:first-page-number="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7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來源別決算表</dc:title>
    <meta:initial-creator>ChunYi</meta:initial-creator>
    <meta:creation-date>2000-08-15T10:12:51</meta:creation-date>
    <dc:creator>Administrator</dc:creator>
    <dc:date>2015-04-01T09:29:11</dc:date>
    <meta:print-date>2012-05-15T10:59:58</meta:print-date>
    <meta:document-statistic meta:table-count="3" meta:cell-count="853" meta:object-count="0"/>
    <meta:generator>LibreOffice/7.4.2.3$Windows_x86 LibreOffice_project/382eef1f22670f7f4118c8c2dd222ec7ad009daf</meta:generator>
  </office:meta>
</office:document-meta>
</file>