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53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6.2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79cm 0.026cm 0.026cm" style:border-line-width-top="0.079cm 0.026cm 0.026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79cm" style:border-line-width-top="0.079cm 0.026cm 0.026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3" style:family="table-row">
      <style:table-row-properties style:min-row-height="0.51cm" fo:keep-together="always"/>
    </style:style>
    <style:style style:name="表格1.B53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53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06cm" fo:margin-bottom="0cm" style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66cm" fo:margin-right="-0.161cm" fo:line-heigh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left="-0.166cm" fo:margin-right="-0.272cm" fo:line-height="0.423cm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路跑活動</text:span><text:span text:style-name="T2">規劃執行檢核表</text:span></text:p>
      <text:p text:style-name="P4"><text:s text:c="4"/>主辦單位應自行檢視確認後送場地或道路管理機關審查，已有相關規劃請打ˇ，<text:span text:style-name="T11">並於備註敘明重點內容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主項次</text:p>
          </table:table-cell>
          <table:table-cell table:style-name="表格1.B1" office:value-type="string">
            <text:p text:style-name="P10">次項次</text:p>
          </table:table-cell>
          <table:table-cell table:style-name="表格1.B1" office:value-type="string">
            <text:p text:style-name="P10">檢視欄位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0">報名方式</text:p>
          </table:table-cell>
          <table:table-cell table:style-name="表格1.B2" office:value-type="string">
            <text:p text:style-name="P13"><text:span text:style-name="T4">參</text:span><text:span text:style-name="T4">與者</text:span><text:span text:style-name="T4">限制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註冊方式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繳費方式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人數限制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8" office:value-type="string">
            <text:p text:style-name="P13"><text:span text:style-name="T6">活動</text:span><text:span text:style-name="T6">資訊</text:span></text:p>
          </table:table-cell>
          <table:table-cell table:style-name="表格1.B2" office:value-type="string">
            <text:p text:style-name="P13"><text:span text:style-name="T4">活動</text:span><text:span text:style-name="T4">規程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隨身物品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交通管制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4">收容車</text:span><text:span text:style-name="T4">/殿後車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配速表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配速員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環境氣候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4">安</text:span><text:span text:style-name="T4">全</text:span><text:span text:style-name="T4">措施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7" office:value-type="string">
            <text:p text:style-name="P10">路線圖</text:p>
          </table:table-cell>
          <table:table-cell table:style-name="表格1.B2" office:value-type="string">
            <text:p text:style-name="P7">廁所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補給站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海綿站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醫護站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管制點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路線說明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景點介紹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4" office:value-type="string">
            <text:p text:style-name="P13"><text:span text:style-name="T6">活動</text:span><text:span text:style-name="T6">前訓練資訊</text:span></text:p>
          </table:table-cell>
          <table:table-cell table:style-name="表格1.B2" office:value-type="string">
            <text:p text:style-name="P7">訓練課程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體能診斷與建議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營養諮詢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醫療諮詢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4" office:value-type="string">
            <text:p text:style-name="P13"><text:span text:style-name="T6">活動</text:span><text:span text:style-name="T6">後</text:span></text:p>
            <text:p text:style-name="P10">資訊</text:p>
          </table:table-cell>
          <table:table-cell table:style-name="表格1.B2" office:value-type="string">
            <text:p text:style-name="P7">疏散指引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成績證明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完跑證明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醫療服務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0">緊急應變</text:p>
          </table:table-cell>
          <table:table-cell table:style-name="表格1.B2" office:value-type="string">
            <text:p text:style-name="P7">緊急醫療後送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4">活動</text:span><text:span text:style-name="T4">備案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6" office:value-type="string">
            <text:p text:style-name="P10">消費者</text:p>
            <text:p text:style-name="P10">權益</text:p>
          </table:table-cell>
          <table:table-cell table:style-name="表格1.B2" office:value-type="string">
            <text:p text:style-name="P7">保險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退費辦法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4">退</text:span><text:span text:style-name="T4">出活動</text:span><text:span text:style-name="T4">辦法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優惠資訊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紀念品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個資保護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5" office:value-type="string">
            <text:p text:style-name="P10">環保議題</text:p>
          </table:table-cell>
          <table:table-cell table:style-name="表格1.B2" office:value-type="string">
            <text:p text:style-name="P14"><text:span text:style-name="T4">減少</text:span><text:span text:style-name="T4">使用紙本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綠色產品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垃圾回收與處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大眾運輸工具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環保宣導活動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0">觀眾須知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0">志工服務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0">媒體訊息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10">旅遊資訊</text:p>
          </table:table-cell>
          <table:table-cell table:style-name="表格1.B2" office:value-type="string">
            <text:p text:style-name="P7">交通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住宿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旅遊景點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table:number-rows-spanned="6" office:value-type="string">
            <text:p text:style-name="P10">聯絡資訊</text:p>
          </table:table-cell>
          <table:table-cell table:style-name="表格1.B2" office:value-type="string">
            <text:p text:style-name="P7">聯絡人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聯絡電話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聯絡電郵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聯絡地址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傳真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3">
          <table:covered-table-cell table:style-name="表格1.A2"/>
          <table:table-cell table:style-name="表格1.B53" office:value-type="string">
            <text:p text:style-name="P8">Website/Facebook /Twitter</text:p>
          </table:table-cell>
          <table:table-cell table:style-name="表格1.B53" office:value-type="string">
            <text:p text:style-name="P5"/>
          </table:table-cell>
          <table:table-cell table:style-name="表格1.D53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8">申請單位： <text:s text:c="21"/>(請蓋章)</text:span></text:p>
      <text:p text:style-name="P12"/>
      <text:p text:style-name="Standard"><text:span text:style-name="T8">負 責 人： <text:s text:c="21"/>(請蓋章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text:style-name="WW8Num1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三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7-10-27T10:52:00</meta:creation-date>
    <dc:creator>USER</dc:creator>
    <dc:date>2017-10-27T10:52:00</dc:date>
    <meta:editing-cycles>2</meta:editing-cycles>
    <meta:document-statistic meta:table-count="1" meta:image-count="0" meta:object-count="0" meta:page-count="2" meta:paragraph-count="73" meta:word-count="343" meta:character-count="416" meta:non-whitespace-character-count="365"/>
    <meta:generator>LibreOffice/7.4.2.3$Windows_x86 LibreOffice_project/382eef1f22670f7f4118c8c2dd222ec7ad009daf</meta:generator>
  </office:meta>
</office:document-meta>
</file>