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>
      <style:text-properties fo:font-size="18pt" style:font-size-asian="18pt" style:font-size-complex="18pt"/>
    </style:style>
    <style:style style:name="P2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Default">
      <style:paragraph-properties fo:margin-top="0cm" fo:margin-bottom="0.318cm" style:contextual-spacing="false"/>
      <style:text-properties fo:font-size="18pt" fo:font-weight="bold" style:font-size-asian="18pt" style:font-weight-asian="bold" style:font-size-complex="18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 style:list-style-name="WW8Num3">
      <style:paragraph-properties fo:margin-top="0.318cm" fo:margin-bottom="0cm" style:contextual-spacing="false" fo:line-height="0.847cm" fo:text-align="justify" style:justify-single-word="false"/>
      <style:text-properties fo:font-size="16pt" fo:font-weight="bold" style:font-size-asian="16pt" style:font-weight-asian="bold" style:font-size-complex="18pt"/>
    </style:style>
    <style:style style:name="P8" style:family="paragraph" style:parent-style-name="Default" style:list-style-name="WW8Num1">
      <style:paragraph-properties fo:margin-top="0.318cm" fo:margin-bottom="0cm" style:contextual-spacing="false" fo:line-height="0.847cm" fo:text-align="justify" style:justify-single-word="false"/>
      <style:text-properties fo:font-size="16pt" fo:font-weight="bold" style:font-size-asian="16pt" style:font-weight-asian="bold" style:font-size-complex="18pt"/>
    </style:style>
    <style:style style:name="P9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Default">
      <style:paragraph-properties fo:text-align="justify" fo:text-align-last="justify" style:justify-single-word="false"/>
    </style:style>
    <style:style style:name="P11" style:family="paragraph" style:parent-style-name="Default">
      <style:paragraph-properties fo:margin-left="2.117cm" fo:margin-right="0cm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Default" style:list-style-name="WW8Num4">
      <style:paragraph-properties fo:margin-top="0.318cm" fo:margin-bottom="0cm" style:contextual-spacing="false" fo:line-height="0.847cm" fo:text-align="justify" style:justify-single-word="false"/>
      <style:text-properties fo:font-size="14pt" style:font-size-asian="14pt" style:font-size-complex="14pt"/>
    </style:style>
    <style:style style:name="P13" style:family="paragraph" style:parent-style-name="Default" style:list-style-name="WW8Num3">
      <style:paragraph-properties fo:margin-top="0.318cm" fo:margin-bottom="0cm" style:contextual-spacing="false" fo:line-height="0.847cm" fo:text-align="justify" style:justify-single-word="false"/>
    </style:style>
    <style:style style:name="P14" style:family="paragraph" style:parent-style-name="Default">
      <style:paragraph-properties fo:margin-left="2.117cm" fo:margin-right="0cm" fo:margin-top="0.318cm" fo:margin-bottom="0cm" style:contextual-spacing="false" fo:line-height="0.847cm" fo:text-align="justify" style:justify-single-word="false" fo:text-indent="0cm" style:auto-text-indent="false"/>
    </style:style>
    <style:style style:name="P15" style:family="paragraph" style:parent-style-name="Default">
      <style:paragraph-properties fo:margin-left="2.117cm" fo:margin-right="0cm" fo:line-height="0.847cm" fo:text-align="justify" style:justify-single-word="false" fo:text-indent="0cm" style:auto-text-indent="false"/>
    </style:style>
    <style:style style:name="P16" style:family="paragraph" style:parent-style-name="Default" style:list-style-name="WW8Num2">
      <style:paragraph-properties fo:margin-top="0.318cm" fo:margin-bottom="0cm" style:contextual-spacing="false" fo:line-height="0.847cm" fo:text-align="justify" style:justify-single-word="false"/>
    </style:style>
    <style:style style:name="P17" style:family="paragraph" style:parent-style-name="Default" style:list-style-name="WW8Num4">
      <style:paragraph-properties fo:margin-top="0.318cm" fo:margin-bottom="0cm" style:contextual-spacing="false" fo:line-height="0.847cm" fo:text-align="justify" style:justify-single-word="false"/>
    </style:style>
    <style:style style:name="P18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8pt" fo:font-weight="bold" style:font-size-asian="28pt" style:font-weight-asian="bold" style:font-size-complex="28pt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8pt"/>
    </style:style>
    <style:style style:name="T10" style:family="text">
      <style:text-properties fo:font-size="16pt" fo:font-weight="bold" style:font-size-asian="16pt" style:font-weight-asian="bold" style:font-size-complex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><text:span text:style-name="T5">(</text:span><text:span text:style-name="T5">活動名稱</text:span><text:span text:style-name="T5">)</text:span></text:p>
      <text:p text:style-name="P5"><text:span text:style-name="T5">活動計畫書</text:span></text:p>
      <text:p text:style-name="P3"/>
      <text:p text:style-name="P2"/>
      <text:p text:style-name="P2"/>
      <text:p text:style-name="P2"/>
      <text:p text:style-name="P2"/>
      <text:p text:style-name="P6"><text:span text:style-name="T2"><text:s text:c="2"/>活動日期：</text:span></text:p>
      <text:p text:style-name="P6"><text:span text:style-name="T2"><text:s text:c="2"/>主辦單位：</text:span></text:p>
      <text:p text:style-name="P6"><text:span text:style-name="T2"><text:s text:c="2"/>協辦單位：</text:span></text:p>
      <text:p text:style-name="P6"><text:span text:style-name="T2"><text:s text:c="2"/>承辦單位：</text:span></text:p>
      <text:p text:style-name="P4"/>
      <text:p text:style-name="P9"/>
      <text:p text:style-name="P10"><text:span text:style-name="T7">中華民國</text:span><text:span text:style-name="T7"> </text:span><text:span text:style-name="T7"><text:s text:c="3"/>年 <text:s text:c="2"/></text:span><text:span text:style-name="T7"><text:s/></text:span><text:span text:style-name="T7">月</text:span><text:span text:style-name="T7"> </text:span><text:span text:style-name="T7"><text:s text:c="3"/>日</text:span></text:p>
      <text:p text:style-name="P4"/>
      <text:list xml:id="list791866931" text:style-name="WW8Num3">
        <text:list-item>
          <text:p text:style-name="P7">活動主要內容</text:p>
        </text:list-item>
      </text:list>
      <text:list xml:id="list1356482973" text:style-name="WW8Num1">
        <text:list-item>
          <text:p text:style-name="P8">活動方案及說明</text:p>
        </text:list-item>
      </text:list>
      <text:p text:style-name="P14"><text:span text:style-name="T11">(含目的、效益、日期、參與人數、路線、相關辦理單位聯絡資訊、報名及退費辦法)</text:span></text:p>
      <text:list xml:id="list152257307217321" text:continue-numbering="true" text:style-name="WW8Num1">
        <text:list-item>
          <text:p text:style-name="P8">活動流程</text:p>
        </text:list-item>
        <text:list-item>
          <text:p text:style-name="P8">路線規劃</text:p>
        </text:list-item>
      </text:list>
      <text:p text:style-name="P15"><text:span text:style-name="T11">(</text:span><text:span text:style-name="T11">含組別、人數限制</text:span><text:span text:style-name="T13">、報名費、集</text:span><text:span text:style-name="T11">合時間及地點、出發時間及地點、終點位置</text:span><text:span text:style-name="T11">)</text:span></text:p>
      <text:list xml:id="list152258009332816" text:continue-numbering="true" text:style-name="WW8Num1">
        <text:list-item>
          <text:p text:style-name="P8">各組別路線圖</text:p>
        </text:list-item>
      </text:list>
      <text:p text:style-name="P14"><text:span text:style-name="T11">(</text:span><text:span text:style-name="T11">含圖說、文字介紹、沿途醫護相關規劃位置、沿途補給站位置</text:span><text:span text:style-name="T11">)</text:span></text:p>
      <text:list xml:id="list152256249317955" text:continue-numbering="true" text:style-name="WW8Num1">
        <text:list-item>
          <text:p text:style-name="P8">起（終）點場布圖</text:p>
        </text:list-item>
      </text:list>
      <text:p text:style-name="P11">(含報到區、大會服務處、衣保區、洗手間、拱門、垃圾桶規劃、<text:soft-page-break/>醫護站及其他帳篷規劃…等)</text:p>
      <text:list xml:id="list152257096055881" text:continue-numbering="true" text:style-name="WW8Num1">
        <text:list-item>
          <text:p text:style-name="P8">沿線公里牌設置</text:p>
        </text:list-item>
      </text:list>
      <text:p text:style-name="P14"><text:span text:style-name="T11">(</text:span><text:span text:style-name="T11">含文字及圖說</text:span><text:span text:style-name="T11">)</text:span></text:p>
      <text:list xml:id="list152256172382814" text:continue-list="list791866931" text:style-name="WW8Num3">
        <text:list-item>
          <text:p text:style-name="P7">醫療及保險規劃</text:p>
        </text:list-item>
      </text:list>
      <text:list text:style-name="WW8Num2">
        <text:list-item>
          <text:p text:style-name="P16"><text:span text:style-name="T9">醫療規劃：</text:span><text:span text:style-name="T11">（含各醫護站位置及醫生、護士、救護車、AED、緊急救護員、救護機巡等人數，各人員安排的位置及數量、附圖說明，如委由救護相關團隊/協會請註明、救護流程、後送醫院及動線…等)</text:span></text:p>
        </text:list-item>
        <text:list-item>
          <text:p text:style-name="P16"><text:span text:style-name="T9">保險規劃：</text:span><text:span text:style-name="T11">（公共意外責任險、意外險…等）</text:span></text:p>
        </text:list-item>
      </text:list>
      <text:list xml:id="list152255995408696" text:continue-list="list152256172382814" text:style-name="WW8Num3">
        <text:list-item>
          <text:p text:style-name="P7">大眾運輸及環境維護規劃</text:p>
        </text:list-item>
      </text:list>
      <text:list text:style-name="WW8Num4">
        <text:list-item>
          <text:p text:style-name="P12">大眾運輸規劃：</text:p>
        </text:list-item>
        <text:list-item>
          <text:p text:style-name="P17"><text:span text:style-name="T11">環境維護規劃：</text:span><text:span text:style-name="T11">(</text:span><text:span text:style-name="T11">含垃圾清潔規劃、外包廠商聯絡資訊…</text:span></text:p>
        </text:list-item>
      </text:list>
      <text:p text:style-name="P14"><text:span text:style-name="T11"><text:s text:c="2"/>等</text:span><text:span text:style-name="T11">)</text:span></text:p>
      <text:list xml:id="list152256523007859" text:continue-list="list152255995408696" text:style-name="WW8Num3">
        <text:list-item>
          <text:p text:style-name="P13"><text:span text:style-name="T9">安全協定（</text:span><text:span text:style-name="T11">請敘明活動之安全責任歸屬</text:span><text:span text:style-name="T9">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3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7-10-27T10:52:00</meta:creation-date>
    <dc:creator>USER</dc:creator>
    <dc:date>2017-10-27T10:52:00</dc:date>
    <meta:editing-cycles>2</meta:editing-cycles>
    <meta:document-statistic meta:table-count="0" meta:image-count="0" meta:object-count="0" meta:page-count="2" meta:paragraph-count="28" meta:word-count="441" meta:character-count="465" meta:non-whitespace-character-count="443"/>
    <meta:generator>LibreOffice/7.4.2.3$Windows_x86 LibreOffice_project/382eef1f22670f7f4118c8c2dd222ec7ad009daf</meta:generator>
  </office:meta>
</office:document-meta>
</file>