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3.531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ta2" style:family="table" style:master-page-name="PageStyle_5f_範例1_28_執行率_3e_100_25__29_">
      <style:table-properties table:display="true" style:writing-mode="lr-tb"/>
    </style:style>
    <style:style style:name="ta3" style:family="table" style:master-page-name="PageStyle_5f_範例2_28_執行率_3c_100_25__29_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percentage-style style:name="N8011" number:language="zh" number:country="TW">
      <number:number number:decimal-places="2" number:min-integer-digits="1"/>
      <number:text>%</number:text>
    </number:percentage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Percent" style:data-style-name="N80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0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71cm" svg:stroke-color="#f79646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標楷體" style:font-family-generic="script" fo:font-size="10pt" fo:letter-spacing="normal" fo:font-style="normal" style:text-underline-style="none" fo:font-weight="normal" style:font-family-asian="標楷體" style:font-pitch-asian="fixed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格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(單位名稱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參加(xxxxxx錦標賽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收支結算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3" office:value-type="string">
            <text:p>活動辦理日期： <text:s text:c="2"/>年 月 <text:s/>日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7">
            <text:p>活動收入</text:p>
          </table:table-cell>
          <table:table-cell table:style-name="ce3" office:value-type="string">
            <text:p>經費來源</text:p>
          </table:table-cell>
          <table:table-cell table:style-name="ce3" office:value-type="string" table:number-columns-spanned="2" table:number-rows-spanned="1">
            <text:p>經費來源單位名稱</text:p>
          </table:table-cell>
          <table:covered-table-cell table:style-name="ce3"/>
          <table:table-cell table:style-name="ce3" office:value-type="string">
            <text:p>金額（單位：元）</text:p>
          </table:table-cell>
          <table:table-cell table:style-name="ce34" office:value-type="string">
            <text:p>備註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桃園市政府</text:p>
          </table:table-cell>
          <table:table-cell table:style-name="ce3" office:value-type="string" table:number-columns-spanned="2" table:number-rows-spanned="1">
            <text:p>桃園市政府體育局</text:p>
          </table:table-cell>
          <table:covered-table-cell table:style-name="ce3"/>
          <table:table-cell table:style-name="ce21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3" office:value-type="string">
            <text:p>其他單位補助款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民間捐助/贊助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自籌款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5" office:value-type="string">
            <text:p>報名費收入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收入合計</text:p>
          </table:table-cell>
          <table:table-cell table:style-name="ce20"/>
          <table:table-cell table:style-name="ce24"/>
          <table:table-cell table:style-name="ce24" table:formula="of:=SUM([.E6:.E10])" office:value-type="float" office:value="0">
            <text:p>0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13">
            <text:p>活動支出</text:p>
          </table:table-cell>
          <table:table-cell table:style-name="ce3" office:value-type="string">
            <text:p>項目</text:p>
          </table:table-cell>
          <table:table-cell table:style-name="ce3" office:value-type="string">
            <text:p>概算金額(A) <text:s text:c="2"/></text:p>
          </table:table-cell>
          <table:table-cell table:style-name="ce25" office:value-type="string">
            <text:p>核定項目及金額(B)</text:p>
            <text:p>(請勾選)</text:p>
          </table:table-cell>
          <table:table-cell table:style-name="ce3" office:value-type="string">
            <text:p>實際執行數(C)</text:p>
          </table:table-cell>
          <table:table-cell table:style-name="ce3" office:value-type="string">
            <text:p>補助金額(D)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膳雜費</text:p>
          </table:table-cell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交通費</text:p>
          </table:table-cell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住宿費</text:p>
          </table:table-cell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報名費</text:p>
          </table:table-cell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4"/>
          <table:table-cell table:style-name="ce3"/>
          <table:table-cell table:style-name="ce21" table:number-columns-repeated="4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合計</text:p>
          </table:table-cell>
          <table:table-cell table:number-columns-repeated="3" table:style-name="ce21"/>
          <table:table-cell table:style-name="ce21" table:formula="of:=SUM([.F13:.F23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比例</text:p>
            <text:p>(算式)</text:p>
          </table:table-cell>
          <table:covered-table-cell table:style-name="ce16"/>
          <table:table-cell table:style-name="ce22" table:number-columns-spanned="1" table:number-rows-spanned="2"/>
          <table:table-cell table:style-name="ce26" table:formula="of:=[.D24]/[.C24]" office:value-type="percentage" office:value="0">
            <text:p>#DIV/0!</text:p>
          </table:table-cell>
          <table:table-cell table:style-name="ce29" table:formula="of:=[.E24]/[.C24]" office:value-type="percentage" office:value="0">
            <text:p>#DIV/0!</text:p>
          </table:table-cell>
          <table:table-cell table:style-name="ce36" table:number-columns-spanned="1" table:number-rows-spanned="2"/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covered-table-cell table:style-name="ce23"/>
          <table:table-cell table:style-name="ce27" office:value-type="string">
            <text:p>(B)/(A)=(E)</text:p>
          </table:table-cell>
          <table:table-cell table:style-name="ce30" office:value-type="string">
            <text:p>(C)/(A)=(F)</text:p>
          </table:table-cell>
          <table:covered-table-cell table:style-name="ce37"/>
          <table:table-cell table:number-columns-repeated="1018"/>
        </table:table-row>
        <table:table-row table:style-name="ro7">
          <table:table-cell table:style-name="ce3" office:value-type="string" table:number-columns-spanned="2" table:number-rows-spanned="1">
            <text:p>應扣減補助數</text:p>
            <text:p>(B)-(H)</text:p>
          </table:table-cell>
          <table:covered-table-cell table:style-name="ce3"/>
          <table:table-cell table:style-name="ce20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31" office:value-type="string">
            <text:p>補助比例計算金額</text:p>
            <text:p><text:span text:style-name="T4">若</text:span><text:span text:style-name="T4">(F)&lt;100%,</text:span><text:span text:style-name="T4">則</text:span><text:span text:style-name="T4">(C)*(E)=(G)</text:span></text:p>
          </table:table-cell>
          <table:table-cell table:style-name="ce21" table:formula="of:=IF([.E25]&lt;1;[.E24]*[.D25];&quot;N/A&quot;)" office:value-type="float" office:value="0">
            <text:p>#DIV/0!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注意事項：</text:p>
          </table:table-cell>
          <table:table-cell table:number-columns-repeated="3"/>
          <table:table-cell table:style-name="ce3" office:value-type="string" table:number-columns-spanned="1" table:number-rows-spanned="2">
            <text:p>實際應撥付補助款(H)</text:p>
          </table:table-cell>
          <table:table-cell table:style-name="ce21" table:formula="of:=IF([.E25]&lt;1;IF([.F24]&gt;[.F27];[.F27];[.F24]);[.F24])" office:value-type="float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一、本表所填資料如有不實，受補助單位應自負法律相關責任。</text:p>
          </table:table-cell>
          <table:table-cell table:number-columns-repeated="3"/>
          <table:covered-table-cell table:style-name="ce32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>
            <text:p>二、<text:span text:style-name="T3">如有收取報名費應於備註欄加註說明收取金額及人數。</text:span></text:p>
          </table:table-cell>
          <table:table-cell table:number-columns-repeated="1023"/>
        </table:table-row>
        <table:table-row table:style-name="ro9">
          <table:table-cell table:style-name="ce8" office:value-type="string" table:number-columns-spanned="6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number-columns-repeated="4" table:style-name="ce19"/>
          <table:covered-table-cell table:style-name="ce39"/>
          <table:table-cell table:number-columns-repeated="1018"/>
        </table:table-row>
        <table:table-row table:style-name="ro8">
          <table:table-cell table:style-name="ce10" office:value-type="string">
            <text:p>製表人 <text:s text:c="11"/>總幹事 <text:s text:c="11"/>出納 <text:s text:c="11"/>會計 <text:s text:c="11"/>主任委員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1(執行率&gt;100%)" table:style-name="ta2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桃園市體育會○○委員會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辦理○○○年桃園市運動會－市長盃○○錦標賽</text:p>
          </table:table-cell>
          <table:covered-table-cell table:number-columns-repeated="4" table:style-name="ce12"/>
          <table:covered-table-cell table:style-name="ce12">
            <draw:custom-shape table:end-cell-address="'範例1(執行率&gt;100%)'.F4" table:end-x="3.54cm" table:end-y="0.13cm" draw:z-index="7" draw:name="直線圖說文字 1 9" draw:style-name="gr1" draw:text-style-name="P1" svg:width="2.354cm" svg:height="1.141cm" svg:x="1.186cm" svg:y="0.399cm">
              <text:p text:style-name="P1"><text:span text:style-name="T1">蓋關防</text:span></text:p>
              <draw:enhanced-geometry svg:viewBox="0 0 21600 21600" draw:type="line-callout-1" draw:modifiers="38742.4203821656 -226.970227670753 63919.4904458599 -116605.954465849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covered-table-cell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收支結算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3" office:value-type="string">
            <text:p>活動辦理日期： 105 年 6 月 3 日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7">
            <text:p>活動收入</text:p>
          </table:table-cell>
          <table:table-cell table:style-name="ce3" office:value-type="string">
            <text:p>經費來源</text:p>
          </table:table-cell>
          <table:table-cell table:style-name="ce3" office:value-type="string" table:number-columns-spanned="2" table:number-rows-spanned="1">
            <text:p>經費來源單位名稱</text:p>
          </table:table-cell>
          <table:covered-table-cell table:style-name="ce3"/>
          <table:table-cell table:style-name="ce3" office:value-type="string">
            <text:p>金額（單位：元）</text:p>
          </table:table-cell>
          <table:table-cell table:style-name="ce34" office:value-type="string">
            <text:p>備註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桃園市政府</text:p>
          </table:table-cell>
          <table:table-cell table:style-name="ce3" office:value-type="string" table:number-columns-spanned="2" table:number-rows-spanned="1">
            <text:p>桃園市政府體育局</text:p>
          </table:table-cell>
          <table:covered-table-cell table:style-name="ce3"/>
          <table:table-cell table:style-name="ce21" table:formula="of:=[.F28]" office:value-type="float" office:value="125400">
            <text:p>125,400</text:p>
          </table:table-cell>
          <table:table-cell table:style-name="ce3">
            <draw:custom-shape table:end-cell-address="'範例1(執行率&gt;100%)'.G9" table:end-x="0.159cm" table:end-y="0.584cm" draw:z-index="3" draw:name="直線圖說文字 3 4" draw:style-name="gr1" draw:text-style-name="P2" svg:width="2.83cm" svg:height="2.531cm" svg:x="0.923cm" svg:y="0.267cm">
              <text:p text:style-name="P1"><text:span text:style-name="T1">若有報名費收入，請記得說明收取金額及人數</text:span></text:p>
              <draw:enhanced-geometry svg:viewBox="0 0 21600 21600" draw:type="mso-spt49" draw:modifiers="19792 -1791 18750 -16667 80910 -25000 116067 -1354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3" office:value-type="string">
            <text:p>其他單位補助款</text:p>
          </table:table-cell>
          <table:table-cell table:style-name="ce3" table:number-columns-spanned="2" table:number-rows-spanned="1">
            <draw:custom-shape table:end-cell-address="'範例1(執行率&gt;100%)'.D10" table:end-x="2.825cm" table:end-y="0.264cm" draw:z-index="5" draw:name="直線圖說文字 3 7" draw:style-name="gr1" draw:text-style-name="P2" svg:width="3.604cm" svg:height="1.816cm" svg:x="2.641cm" svg:y="0.663cm">
              <text:p text:style-name="P1"><text:span text:style-name="T1">實際應撥付補助款</text:span><text:span text:style-name="T1">(</text:span><text:span text:style-name="T1">已套公式</text:span><text:span text:style-name="T1">)</text:span></text:p>
              <draw:enhanced-geometry svg:viewBox="0 0 21600 21600" draw:type="mso-spt49" draw:modifiers="32264 102644 26 127938 -56756 130965 -57307 146788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民間捐助/贊助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自籌款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38000">
            <text:p>38,00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5" office:value-type="string">
            <text:p>報名費收入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10000">
            <text:p>10,000</text:p>
          </table:table-cell>
          <table:table-cell table:style-name="ce3" office:value-type="string">
            <text:p>100人*100元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收入合計</text:p>
          </table:table-cell>
          <table:table-cell table:style-name="ce20"/>
          <table:table-cell table:style-name="ce24"/>
          <table:table-cell table:style-name="ce24" table:formula="of:=SUM([.E6:.E10])" office:value-type="float" office:value="173400">
            <text:p>173,400</text:p>
          </table:table-cell>
          <table:table-cell table:style-name="ce35"/>
          <table:table-cell table:number-columns-repeated="1018"/>
        </table:table-row>
        <table:table-row table:style-name="ro10">
          <table:table-cell table:style-name="ce3" office:value-type="string" table:number-columns-spanned="1" table:number-rows-spanned="13">
            <text:p>活動支出</text:p>
          </table:table-cell>
          <table:table-cell table:style-name="ce3" office:value-type="string">
            <text:p>項目</text:p>
          </table:table-cell>
          <table:table-cell table:style-name="ce14" office:value-type="string">
            <text:p>概算金額(A) <text:s text:c="2"/></text:p>
          </table:table-cell>
          <table:table-cell table:style-name="ce25" office:value-type="string">
            <text:p>核定項目及金額(B)</text:p>
            <text:p>(請勾選)核定項目及金額(B)</text:p>
            <text:p>(請勾選)</text:p>
          </table:table-cell>
          <table:table-cell table:style-name="ce14" office:value-type="string">
            <text:p>實際執行數(C)</text:p>
          </table:table-cell>
          <table:table-cell table:style-name="ce14" office:value-type="string">
            <text:p>補助金額(D)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3" office:value-type="string">
            <text:p>裁判費、工作費</text:p>
          </table:table-cell>
          <table:table-cell table:style-name="ce21" office:value-type="float" office:value="50000">
            <text:p>50,000</text:p>
          </table:table-cell>
          <table:table-cell table:style-name="ce21" office:value-type="string">
            <text:p>v</text:p>
          </table:table-cell>
          <table:table-cell table:style-name="ce21" office:value-type="float" office:value="50000">
            <text:p>50,000</text:p>
          </table:table-cell>
          <table:table-cell table:style-name="ce21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餐費</text:p>
          </table:table-cell>
          <table:table-cell table:style-name="ce21" office:value-type="float" office:value="6400">
            <text:p>6,4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6400">
            <text:p>6,4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茶水費</text:p>
          </table:table-cell>
          <table:table-cell table:style-name="ce21" office:value-type="float" office:value="6000">
            <text:p>6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6000">
            <text:p>6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盃(牌)</text:p>
          </table:table-cell>
          <table:table-cell table:style-name="ce21" office:value-type="float" office:value="50000">
            <text:p>50,000</text:p>
          </table:table-cell>
          <table:table-cell table:style-name="ce21" office:value-type="string">
            <text:p>v</text:p>
          </table:table-cell>
          <table:table-cell table:style-name="ce21" office:value-type="float" office:value="50000">
            <text:p>50,000</text:p>
          </table:table-cell>
          <table:table-cell table:style-name="ce21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器材費</text:p>
          </table:table-cell>
          <table:table-cell table:style-name="ce21" office:value-type="float" office:value="20000">
            <text:p>20,000</text:p>
          </table:table-cell>
          <table:table-cell table:style-name="ce21" office:value-type="string">
            <text:p>v</text:p>
          </table:table-cell>
          <table:table-cell table:style-name="ce21" office:value-type="float" office:value="20000">
            <text:p>20,000</text:p>
          </table:table-cell>
          <table:table-cell table:style-name="ce21" office:value-type="float" office:value="8000">
            <text:p>8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秩序冊</text:p>
          </table:table-cell>
          <table:table-cell table:style-name="ce21" office:value-type="float" office:value="3000">
            <text:p>3,000</text:p>
          </table:table-cell>
          <table:table-cell table:style-name="ce21" office:value-type="string">
            <text:p>v</text:p>
          </table:table-cell>
          <table:table-cell table:style-name="ce21" office:value-type="float" office:value="6000">
            <text:p>6,000</text:p>
          </table:table-cell>
          <table:table-cell table:style-name="ce21" office:value-type="float" office:value="3000">
            <text:p>3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雜支</text:p>
          </table:table-cell>
          <table:table-cell table:style-name="ce21" office:value-type="float" office:value="7000">
            <text:p>7,000</text:p>
          </table:table-cell>
          <table:table-cell table:style-name="ce21" office:value-type="string">
            <text:p>v</text:p>
          </table:table-cell>
          <table:table-cell table:style-name="ce21" office:value-type="float" office:value="10000">
            <text:p>10,000</text:p>
          </table:table-cell>
          <table:table-cell table:style-name="ce21" office:value-type="float" office:value="7000">
            <text:p>7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保險費</text:p>
          </table:table-cell>
          <table:table-cell table:style-name="ce21" office:value-type="float" office:value="15000">
            <text:p>15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15000">
            <text:p>15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品</text:p>
          </table:table-cell>
          <table:table-cell table:style-name="ce21" office:value-type="float" office:value="10000">
            <text:p>10,000</text:p>
          </table:table-cell>
          <table:table-cell table:style-name="ce40">
            <draw:custom-shape table:end-cell-address="'範例1(執行率&gt;100%)'.D23" table:end-x="3.169cm" table:end-y="0.713cm" draw:z-index="6" draw:name="直線圖說文字 3 8" draw:style-name="gr1" draw:text-style-name="P2" svg:width="3.015cm" svg:height="1.525cm" svg:x="0.154cm" svg:y="0.664cm">
              <text:p text:style-name="P1"><text:span text:style-name="T1">請自行填寫</text:span></text:p>
              <text:p text:style-name="P1"><text:span text:style-name="T1">核定金額</text:span></text:p>
              <draw:enhanced-geometry svg:viewBox="0 0 21600 21600" draw:type="mso-spt49" draw:modifiers="99726 18215 115475 17646 126915 22786 127480 27389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1" office:value-type="float" office:value="10000">
            <text:p>10,000</text:p>
            <draw:custom-shape table:end-cell-address="'範例1(執行率&gt;100%)'.F23" table:end-x="0.29cm" table:end-y="0.689cm" draw:z-index="2" draw:name="直線圖說文字 3 3" draw:style-name="gr1" draw:text-style-name="P2" svg:width="3.465cm" svg:height="1.501cm" svg:x="0.789cm" svg:y="0.664cm">
              <text:p text:style-name="P1"><text:span text:style-name="T1">收入金額需與實際執行數相等</text:span></text:p>
              <draw:enhanced-geometry svg:viewBox="0 0 21600 21600" draw:type="mso-spt49" draw:modifiers="48328 -1463 49736 -17430 100000 -16667 130796 12172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1" office:value-type="float" office:value="0">
            <text:p>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3"/>
          <table:table-cell table:style-name="ce3">
            <draw:custom-shape table:end-cell-address="'範例1(執行率&gt;100%)'.E23" table:end-x="3.805cm" table:end-y="0.557cm" draw:z-index="1" draw:name="直線圖說文字 3 2" draw:style-name="gr1" draw:text-style-name="P2" svg:width="2.645cm" svg:height="1.213cm" svg:x="1.16cm" svg:y="0.082cm">
              <text:p/>
              <draw:enhanced-geometry svg:viewBox="0 0 21600 21600" draw:type="mso-spt49" draw:modifiers="14402 -12333 -49242 -30667 -636957 -27667 -681717 -333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1"/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4"/>
          <table:table-cell table:style-name="ce21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合計</text:p>
          </table:table-cell>
          <table:table-cell table:style-name="ce21" table:formula="of:=SUM([.C13:.C23])" office:value-type="float" office:value="167400">
            <text:p>167,400</text:p>
          </table:table-cell>
          <table:table-cell table:style-name="ce21" office:value-type="float" office:value="125400">
            <text:p>125,400</text:p>
          </table:table-cell>
          <table:table-cell table:style-name="ce21" table:formula="of:=SUM([.E13:.E23])" office:value-type="float" office:value="173400">
            <text:p>173,400</text:p>
          </table:table-cell>
          <table:table-cell table:style-name="ce21" table:formula="of:=SUM([.F13:.F23])" office:value-type="float" office:value="125400">
            <text:p>125,400</text:p>
            <draw:custom-shape table:end-cell-address="'範例1(執行率&gt;100%)'.G27" table:end-x="0.075cm" table:end-y="0.449cm" draw:z-index="4" draw:name="直線圖說文字 3 6" draw:style-name="gr1" draw:text-style-name="P2" svg:width="3.377cm" svg:height="1.869cm" svg:x="0.292cm" svg:y="0.689cm">
              <text:p text:style-name="P1"><text:span text:style-name="T2">公式已設計好，毋須自行填寫，但請依注意事項四檢查</text:span></text:p>
              <draw:enhanced-geometry svg:viewBox="0 0 21600 21600" draw:type="mso-spt49" draw:modifiers="99726 18215 115475 17646 126915 22786 124305 3327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比例</text:p>
            <text:p>(算式)</text:p>
          </table:table-cell>
          <table:covered-table-cell table:style-name="ce16"/>
          <table:table-cell table:style-name="ce22" office:value-type="percentage" office:value="1" table:number-columns-spanned="1" table:number-rows-spanned="2">
            <text:p>100%</text:p>
          </table:table-cell>
          <table:table-cell table:style-name="ce26" table:formula="of:=[.D24]/[.C24]" office:value-type="percentage" office:value="0.74910394265233">
            <text:p>74.91%</text:p>
          </table:table-cell>
          <table:table-cell table:style-name="ce29" table:formula="of:=[.E24]/[.C24]" office:value-type="percentage" office:value="1.03584229390681">
            <text:p>103.58%</text:p>
          </table:table-cell>
          <table:table-cell table:style-name="ce36" table:number-columns-spanned="1" table:number-rows-spanned="2">
            <draw:custom-shape table:end-cell-address="'範例1(執行率&gt;100%)'.F27" table:end-x="3.436cm" table:end-y="0.105cm" draw:z-index="0" draw:name="直線圖說文字 3 1" draw:style-name="gr1" draw:text-style-name="P2" svg:width="2.513cm" svg:height="0.972cm" svg:x="0.923cm" svg:y="0.504cm">
              <text:p/>
              <draw:enhanced-geometry svg:viewBox="0 0 21600 21600" draw:type="mso-spt49" draw:modifiers="24156 -4122 18750 -16667 200000 -8246 275126 6404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covered-table-cell table:style-name="ce23"/>
          <table:table-cell table:style-name="ce27" office:value-type="string">
            <text:p>(B)/(A)=(E)</text:p>
          </table:table-cell>
          <table:table-cell table:style-name="ce30" office:value-type="string">
            <text:p>(C)/(A)=(F)</text:p>
          </table:table-cell>
          <table:covered-table-cell table:style-name="ce37"/>
          <table:table-cell table:number-columns-repeated="1018"/>
        </table:table-row>
        <table:table-row table:style-name="ro11">
          <table:table-cell table:style-name="ce3" office:value-type="string" table:number-columns-spanned="2" table:number-rows-spanned="1">
            <text:p>應扣減補助數</text:p>
            <text:p>(B)-(G)</text:p>
          </table:table-cell>
          <table:covered-table-cell table:style-name="ce3"/>
          <table:table-cell table:style-name="ce20" table:formula="of:=[.D24]-[.F28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31" office:value-type="string">
            <text:p>補助比例計算金額</text:p>
            <text:p><text:span text:style-name="T4">若</text:span><text:span text:style-name="T4">(F)&lt;100%,</text:span><text:span text:style-name="T4">則</text:span><text:span text:style-name="T4">(C)*(E)=(G)</text:span></text:p>
          </table:table-cell>
          <table:table-cell table:style-name="ce21" table:formula="of:=IF([.E25]&lt;1;[.E24]*[.D25];&quot;N/A&quot;)" office:value-type="string" office:string-value="N/A">
            <text:p>N/A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注意事項：</text:p>
          </table:table-cell>
          <table:table-cell table:number-columns-repeated="3"/>
          <table:table-cell table:style-name="ce3" office:value-type="string" table:number-columns-spanned="1" table:number-rows-spanned="2">
            <text:p>實際應撥付補助款</text:p>
            <text:p>(H)</text:p>
          </table:table-cell>
          <table:table-cell table:style-name="ce21" table:formula="of:=IF([.E25]&lt;1;IF([.F24]&gt;[.F27];[.F27];[.F24]);[.F24])" office:value-type="float" office:value="125400" table:number-columns-spanned="1" table:number-rows-spanned="2">
            <text:p>125,400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一、本表所填資料如有不實，受補助單位應自負法律相關責任。</text:p>
          </table:table-cell>
          <table:table-cell table:number-columns-repeated="3"/>
          <table:covered-table-cell table:style-name="ce32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>
            <text:p>二、<text:span text:style-name="T3">如有收取報名費應於備註欄加註說明收取金額及人數。</text:span></text:p>
          </table:table-cell>
          <table:table-cell table:number-columns-repeated="1023"/>
        </table:table-row>
        <table:table-row table:style-name="ro12">
          <table:table-cell table:style-name="ce8" office:value-type="string" table:number-columns-spanned="6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number-columns-repeated="5" table:style-name="ce18"/>
          <table:table-cell table:number-columns-repeated="1018"/>
        </table:table-row>
        <table:table-row table:style-name="ro13">
          <table:table-cell table:style-name="ce9" office:value-type="string" table:number-columns-spanned="6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number-columns-repeated="4" table:style-name="ce19"/>
          <table:covered-table-cell table:style-name="ce39"/>
          <table:table-cell table:number-columns-repeated="1018"/>
        </table:table-row>
        <table:table-row table:style-name="ro8">
          <table:table-cell table:style-name="ce10" office:value-type="string">
            <text:p>製表人 <text:s text:c="11"/>總幹事 <text:s text:c="11"/>出納 <text:s text:c="11"/>會計 <text:s text:c="11"/>主任委員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2(執行率&lt;100%)" table:style-name="ta3" table:print="false"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9" table:default-cell-style-name="ce11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桃園市體育會○○委員會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辦理○○○年桃園市運動會－市長盃○○錦標賽</text:p>
          </table:table-cell>
          <table:covered-table-cell table:number-columns-repeated="4" table:style-name="ce12"/>
          <table:covered-table-cell table:style-name="ce12">
            <draw:custom-shape table:end-cell-address="'範例2(執行率&lt;100%)'.G4" table:end-x="0.053cm" table:end-y="0.075cm" draw:z-index="5" draw:name="直線圖說文字 1 6" draw:style-name="gr1" draw:text-style-name="P1" svg:width="2.354cm" svg:height="1.14cm" svg:x="1.293cm" svg:y="0.345cm">
              <text:p text:style-name="P1"><text:span text:style-name="T1">蓋關防</text:span></text:p>
              <draw:enhanced-geometry svg:viewBox="0 0 21600 21600" draw:type="line-callout-1" draw:modifiers="38742.4203821656 -246.099912357581 69642.8025477707 -116727.0815074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covered-table-cell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收支結算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3" office:value-type="string">
            <text:p>活動辦理日期： 105 年 6 月 3 日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7">
            <text:p>活動收入</text:p>
          </table:table-cell>
          <table:table-cell table:style-name="ce3" office:value-type="string">
            <text:p>經費來源</text:p>
          </table:table-cell>
          <table:table-cell table:style-name="ce3" office:value-type="string" table:number-columns-spanned="2" table:number-rows-spanned="1">
            <text:p>經費來源單位名稱</text:p>
          </table:table-cell>
          <table:covered-table-cell table:style-name="ce3"/>
          <table:table-cell table:style-name="ce3" office:value-type="string">
            <text:p>金額（單位：元）</text:p>
          </table:table-cell>
          <table:table-cell table:style-name="ce34" office:value-type="string">
            <text:p>備註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桃園市政府</text:p>
          </table:table-cell>
          <table:table-cell table:style-name="ce3" office:value-type="string" table:number-columns-spanned="2" table:number-rows-spanned="1">
            <text:p>桃園市政府體育局</text:p>
          </table:table-cell>
          <table:covered-table-cell table:style-name="ce3"/>
          <table:table-cell table:style-name="ce21" table:formula="of:=[.F28]" office:value-type="float" office:value="96934.0501792115">
            <text:p>96,934</text:p>
          </table:table-cell>
          <table:table-cell table:style-name="ce3">
            <draw:custom-shape table:end-cell-address="'範例2(執行率&lt;100%)'.F9" table:end-x="3.408cm" table:end-y="0.635cm" draw:z-index="2" draw:name="直線圖說文字 3 3" draw:style-name="gr1" draw:text-style-name="P2" svg:width="2.698cm" svg:height="2.742cm" svg:x="0.71cm" svg:y="0.107cm">
              <text:p text:style-name="P1"><text:span text:style-name="T1">若有報名費收入，請記得說明收取金額及人數</text:span></text:p>
              <draw:enhanced-geometry svg:viewBox="0 0 21600 21600" draw:type="mso-spt49" draw:modifiers="18750 -1470 18750 -16667 80910 -25000 116067 -1354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3" office:value-type="string">
            <text:p>其他單位補助款</text:p>
          </table:table-cell>
          <table:table-cell table:style-name="ce3" table:number-columns-spanned="2" table:number-rows-spanned="1">
            <draw:custom-shape table:end-cell-address="'範例2(執行率&lt;100%)'.D10" table:end-x="3.038cm" table:end-y="0.237cm" draw:z-index="3" draw:name="直線圖說文字 3 4" draw:style-name="gr1" draw:text-style-name="P2" svg:width="3.579cm" svg:height="1.816cm" svg:x="2.854cm" svg:y="0.636cm">
              <text:p text:style-name="P1"><text:span text:style-name="T1">實際應撥付補助款</text:span><text:span text:style-name="T1">(</text:span><text:span text:style-name="T1">已套公式</text:span><text:span text:style-name="T1">)</text:span></text:p>
              <draw:enhanced-geometry svg:viewBox="0 0 21600 21600" draw:type="mso-spt49" draw:modifiers="32264 102644 26 127938 -56756 130965 -57307 146788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>
            <text:p>民間捐助/贊助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float" office:value="0">
            <text:p>0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自籌款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22466">
            <text:p>22,466</text:p>
          </table:table-cell>
          <table:table-cell table:style-name="ce3"/>
          <table:table-cell table:number-columns-repeated="1018"/>
        </table:table-row>
        <table:table-row table:style-name="ro4">
          <table:covered-table-cell table:style-name="ce4"/>
          <table:table-cell table:style-name="ce15" office:value-type="string">
            <text:p>報名費收入</text:p>
          </table:table-cell>
          <table:table-cell table:style-name="ce3" table:number-columns-spanned="2" table:number-rows-spanned="1"/>
          <table:covered-table-cell table:style-name="ce3"/>
          <table:table-cell table:style-name="ce21" office:value-type="float" office:value="10000">
            <text:p>10,000</text:p>
          </table:table-cell>
          <table:table-cell table:style-name="ce3" office:value-type="string">
            <text:p>100人*100元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收入合計</text:p>
          </table:table-cell>
          <table:table-cell table:style-name="ce20"/>
          <table:table-cell table:style-name="ce24"/>
          <table:table-cell table:style-name="ce24" table:formula="of:=SUM([.E6:.E10])" office:value-type="float" office:value="129400.050179211">
            <text:p>129,400</text:p>
          </table:table-cell>
          <table:table-cell table:style-name="ce35"/>
          <table:table-cell table:number-columns-repeated="1018"/>
        </table:table-row>
        <table:table-row table:style-name="ro10">
          <table:table-cell table:style-name="ce3" office:value-type="string" table:number-columns-spanned="1" table:number-rows-spanned="13">
            <text:p>活動支出</text:p>
          </table:table-cell>
          <table:table-cell table:style-name="ce3" office:value-type="string">
            <text:p>項目</text:p>
          </table:table-cell>
          <table:table-cell table:style-name="ce14" office:value-type="string">
            <text:p>概算金額(A) <text:s text:c="2"/></text:p>
          </table:table-cell>
          <table:table-cell table:style-name="ce25" office:value-type="string">
            <text:p>核定項目及金額(B)</text:p>
            <text:p>(請勾選)核定項目及金額(B)</text:p>
            <text:p>(請勾選)</text:p>
          </table:table-cell>
          <table:table-cell table:style-name="ce14" office:value-type="string">
            <text:p>實際執行數(C)</text:p>
          </table:table-cell>
          <table:table-cell table:style-name="ce14" office:value-type="string">
            <text:p>補助金額(D)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3" office:value-type="string">
            <text:p>裁判費、工作費</text:p>
          </table:table-cell>
          <table:table-cell table:style-name="ce21" office:value-type="float" office:value="50000">
            <text:p>50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餐費</text:p>
          </table:table-cell>
          <table:table-cell table:style-name="ce21" office:value-type="float" office:value="6400">
            <text:p>6,4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6400">
            <text:p>6,4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茶水費</text:p>
          </table:table-cell>
          <table:table-cell table:style-name="ce21" office:value-type="float" office:value="6000">
            <text:p>6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6000">
            <text:p>6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盃(牌)</text:p>
          </table:table-cell>
          <table:table-cell table:style-name="ce21" office:value-type="float" office:value="50000">
            <text:p>50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40000">
            <text:p>40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器材費</text:p>
          </table:table-cell>
          <table:table-cell table:style-name="ce21" office:value-type="float" office:value="20000">
            <text:p>20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8000">
            <text:p>8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秩序冊</text:p>
          </table:table-cell>
          <table:table-cell table:style-name="ce21" office:value-type="float" office:value="3000">
            <text:p>3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3000">
            <text:p>3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雜支</text:p>
          </table:table-cell>
          <table:table-cell table:style-name="ce21" office:value-type="float" office:value="7000">
            <text:p>7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7000">
            <text:p>7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保險費</text:p>
          </table:table-cell>
          <table:table-cell table:style-name="ce21" office:value-type="float" office:value="15000">
            <text:p>15,000</text:p>
          </table:table-cell>
          <table:table-cell table:style-name="ce21" office:value-type="string">
            <text:p>v</text:p>
          </table:table-cell>
          <table:table-cell table:number-columns-repeated="2" table:style-name="ce21" office:value-type="float" office:value="9000">
            <text:p>9,00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office:value-type="string">
            <text:p>獎品</text:p>
          </table:table-cell>
          <table:table-cell table:style-name="ce21" office:value-type="float" office:value="10000">
            <text:p>10,000</text:p>
          </table:table-cell>
          <table:table-cell table:style-name="ce40">
            <draw:custom-shape table:end-cell-address="'範例2(執行率&lt;100%)'.D23" table:end-x="3.222cm" table:end-y="0.584cm" draw:z-index="6" draw:name="直線圖說文字 3 7" draw:style-name="gr1" draw:text-style-name="P2" svg:width="3.015cm" svg:height="1.528cm" svg:x="0.207cm" svg:y="0.532cm">
              <text:p text:style-name="P1"><text:span text:style-name="T1">請自行填寫</text:span></text:p>
              <text:p text:style-name="P1"><text:span text:style-name="T1">核定金額</text:span></text:p>
              <draw:enhanced-geometry svg:viewBox="0 0 21600 21600" draw:type="mso-spt49" draw:modifiers="99726 18215 115475 17646 126915 22786 127480 27389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1" office:value-type="float" office:value="10000">
            <text:p>10,000</text:p>
            <draw:custom-shape table:end-cell-address="'範例2(執行率&lt;100%)'.E23" table:end-x="3.858cm" table:end-y="0.424cm" draw:z-index="0" draw:name="直線圖說文字 3 1" draw:style-name="gr1" draw:text-style-name="P2" svg:width="2.645cm" svg:height="1.21cm" svg:x="1.213cm" svg:y="0.69cm">
              <text:p/>
              <draw:enhanced-geometry svg:viewBox="0 0 21600 21600" draw:type="mso-spt49" draw:modifiers="36141 -12333 -25329 -29667 -621739 -29667 -666500 -3333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  <draw:custom-shape table:end-cell-address="'範例2(執行率&lt;100%)'.F23" table:end-x="0.102cm" table:end-y="0.74cm" draw:z-index="1" draw:name="直線圖說文字 3 2" draw:style-name="gr1" draw:text-style-name="P2" svg:width="3.197cm" svg:height="1.552cm" svg:x="0.87cm" svg:y="0.664cm">
              <text:p text:style-name="P1"><text:span text:style-name="T1">收入金額需與實際執行數相等</text:span></text:p>
              <draw:enhanced-geometry svg:viewBox="0 0 21600 21600" draw:type="mso-spt49" draw:modifiers="63821 64 61004 -16667 100000 -16667 130796 12172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style-name="ce21" office:value-type="float" office:value="0">
            <text:p>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4"/>
          <table:table-cell table:style-name="ce21"/>
          <table:table-cell table:number-columns-repeated="1018"/>
        </table:table-row>
        <table:table-row table:style-name="ro4">
          <table:covered-table-cell table:style-name="ce4"/>
          <table:table-cell table:style-name="ce3" table:number-columns-repeated="4"/>
          <table:table-cell table:style-name="ce21"/>
          <table:table-cell table:number-columns-repeated="1018"/>
        </table:table-row>
        <table:table-row table:style-name="ro4">
          <table:covered-table-cell table:style-name="ce5"/>
          <table:table-cell table:style-name="ce3" office:value-type="string">
            <text:p>合計</text:p>
          </table:table-cell>
          <table:table-cell table:style-name="ce21" table:formula="of:=SUM([.C13:.C23])" office:value-type="float" office:value="167400">
            <text:p>167,400</text:p>
          </table:table-cell>
          <table:table-cell table:style-name="ce21" office:value-type="float" office:value="125400">
            <text:p>125,400</text:p>
          </table:table-cell>
          <table:table-cell table:style-name="ce21" table:formula="of:=SUM([.E13:.E23])" office:value-type="float" office:value="129400">
            <text:p>129,400</text:p>
          </table:table-cell>
          <table:table-cell table:style-name="ce21" table:formula="of:=SUM([.F13:.F23])" office:value-type="float" office:value="119400">
            <text:p>119,400</text:p>
            <draw:custom-shape table:end-cell-address="'範例2(執行率&lt;100%)'.G27" table:end-x="0.291cm" table:end-y="0.424cm" draw:z-index="7" draw:name="直線圖說文字 3 8" draw:style-name="gr1" draw:text-style-name="P2" svg:width="3.62cm" svg:height="1.869cm" svg:x="0.265cm" svg:y="0.664cm">
              <text:p text:style-name="P1"><text:span text:style-name="T2">公式已設計好，毋須自行填寫，但請依注意事項四檢查</text:span></text:p>
              <draw:enhanced-geometry svg:viewBox="0 0 21600 21600" draw:type="mso-spt49" draw:modifiers="99726 18215 115475 17646 126915 22786 124305 33271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2">
            <text:p>比例</text:p>
            <text:p>(算式)</text:p>
          </table:table-cell>
          <table:covered-table-cell table:style-name="ce16"/>
          <table:table-cell table:style-name="ce22" office:value-type="percentage" office:value="1" table:number-columns-spanned="1" table:number-rows-spanned="2">
            <text:p>100%</text:p>
          </table:table-cell>
          <table:table-cell table:style-name="ce26" table:formula="of:=[.D24]/[.C24]" office:value-type="percentage" office:value="0.74910394265233">
            <text:p>74.91%</text:p>
          </table:table-cell>
          <table:table-cell table:style-name="ce29" table:formula="of:=[.E24]/[.C24]" office:value-type="percentage" office:value="0.77299880525687">
            <text:p>77.30%</text:p>
          </table:table-cell>
          <table:table-cell table:style-name="ce36" table:number-columns-spanned="1" table:number-rows-spanned="2">
            <draw:custom-shape table:end-cell-address="'範例2(執行率&lt;100%)'.F27" table:end-x="3.302cm" table:end-y="0.133cm" draw:z-index="4" draw:name="直線圖說文字 3 5" draw:style-name="gr1" draw:text-style-name="P2" svg:width="2.513cm" svg:height="0.972cm" svg:x="0.789cm" svg:y="0.532cm">
              <text:p/>
              <draw:enhanced-geometry svg:viewBox="0 0 21600 21600" draw:type="mso-spt49" draw:modifiers="24156 -4122 18750 -16667 200000 -8246 275126 6404" draw:enhanced-path="M 0 0 L 21600 0 21600 21600 0 21600 Z N M ?f6 ?f7 F L ?f4 ?f5 ?f2 ?f3 ?f0 ?f1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  <draw:handle draw:handle-position="$6 $7"/>
              </draw:enhanced-geometry>
            </draw:custom-shape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covered-table-cell table:style-name="ce23"/>
          <table:table-cell table:style-name="ce27" office:value-type="string">
            <text:p>(B)/(A)=(E)</text:p>
          </table:table-cell>
          <table:table-cell table:style-name="ce30" office:value-type="string">
            <text:p>(C)/(A)=(F)</text:p>
          </table:table-cell>
          <table:covered-table-cell table:style-name="ce37"/>
          <table:table-cell table:number-columns-repeated="1018"/>
        </table:table-row>
        <table:table-row table:style-name="ro11">
          <table:table-cell table:style-name="ce3" office:value-type="string" table:number-columns-spanned="2" table:number-rows-spanned="1">
            <text:p>應扣減補助數</text:p>
            <text:p>(B)-(H)</text:p>
          </table:table-cell>
          <table:covered-table-cell table:style-name="ce3"/>
          <table:table-cell table:style-name="ce20" table:formula="of:=[.D24]-[.F28]" office:value-type="float" office:value="28465.9498207885" table:number-columns-spanned="2" table:number-rows-spanned="1">
            <text:p>28,466</text:p>
          </table:table-cell>
          <table:covered-table-cell table:style-name="ce28"/>
          <table:table-cell table:style-name="ce31" office:value-type="string">
            <text:p>補助比例計算金額</text:p>
            <text:p><text:span text:style-name="T4">若</text:span><text:span text:style-name="T4">(F)&lt;100%,</text:span><text:span text:style-name="T4">則</text:span><text:span text:style-name="T4">(C)*(E)=(G)</text:span></text:p>
          </table:table-cell>
          <table:table-cell table:style-name="ce21" table:formula="of:=IF([.E25]&lt;1;[.E24]*[.D25];&quot;N/A&quot;)" office:value-type="float" office:value="96934.0501792115">
            <text:p>96,934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注意事項：</text:p>
          </table:table-cell>
          <table:table-cell table:number-columns-repeated="3"/>
          <table:table-cell table:style-name="ce3" office:value-type="string" table:number-columns-spanned="1" table:number-rows-spanned="2">
            <text:p>實際應撥付補助款</text:p>
            <text:p>(H)</text:p>
          </table:table-cell>
          <table:table-cell table:style-name="ce21" table:formula="of:=IF([.E25]&lt;1;IF([.F24]&gt;[.F27];[.F27];[.F24]);[.F24])" office:value-type="float" office:value="96934.0501792115" table:number-columns-spanned="1" table:number-rows-spanned="2">
            <text:p>96,934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一、本表所填資料如有不實，受補助單位應自負法律相關責任。</text:p>
          </table:table-cell>
          <table:table-cell table:number-columns-repeated="3"/>
          <table:covered-table-cell table:style-name="ce32"/>
          <table:covered-table-cell table:style-name="ce38"/>
          <table:table-cell table:number-columns-repeated="1018"/>
        </table:table-row>
        <table:table-row table:style-name="ro8">
          <table:table-cell table:style-name="ce7" office:value-type="string">
            <text:p>二、<text:span text:style-name="T3">如有收取報名費應於備註欄加註說明收取金額及人數。</text:span></text:p>
          </table:table-cell>
          <table:table-cell table:number-columns-repeated="1023"/>
        </table:table-row>
        <table:table-row table:style-name="ro12">
          <table:table-cell table:style-name="ce8" office:value-type="string" table:number-columns-spanned="6" table:number-rows-spanned="1">
            <text:p>三、裁判費及講師費及工作費等，受補助單位應依法扣繳並申報所得稅；單筆給付超過基本工資，應附二代健保扣繳2%收據影本或扣繳切結書。</text:p>
          </table:table-cell>
          <table:covered-table-cell table:number-columns-repeated="5" table:style-name="ce18"/>
          <table:table-cell table:number-columns-repeated="1018"/>
        </table:table-row>
        <table:table-row table:style-name="ro13">
          <table:table-cell table:style-name="ce9" office:value-type="string" table:number-columns-spanned="6" table:number-rows-spanned="1">
            <text:p>四、若實際執行率(F)達100%以上，則補助(D)全額；若實際執行率(F)未達100%，則需依補助比例計算補助款(G)，算法則以實際執行數(C)*補助比例(E)，實際應撥付補助款(H)則為(D)及(G)中金額較低者。</text:p>
          </table:table-cell>
          <table:covered-table-cell table:number-columns-repeated="4" table:style-name="ce19"/>
          <table:covered-table-cell table:style-name="ce39"/>
          <table:table-cell table:number-columns-repeated="1018"/>
        </table:table-row>
        <table:table-row table:style-name="ro8">
          <table:table-cell table:style-name="ce10" office:value-type="string">
            <text:p>製表人 <text:s text:c="11"/>總幹事 <text:s text:c="11"/>出納 <text:s text:c="11"/>會計 <text:s text:c="11"/>主任委員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321cm" fo:margin-right="1.52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499cm" fo:margin-right="1.29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2022/05/31</text:date>, <text:time>13:3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1_28_執行率_3e_100_25__29_" style:display-name="PageStyle_範例1(執行率&gt;100%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2_28_執行率_3c_100_25__29_" style:display-name="PageStyle_範例2(執行率&lt;100%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6" meta:object-count="16"/>
    <meta:generator>OpenOffice/4.1.11$Win32 OpenOffice.org_project/4111m1$Build-9808</meta:generator>
  </office:meta>
</office:document-meta>
</file>