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6pt" style:font-name-asian="標楷體" style:font-size-asian="6pt" style:font-name-complex="標楷體" style:font-size-complex="6pt"/>
    </style:style>
    <style:style style:name="P3" style:family="paragraph" style:parent-style-name="Standard">
      <style:paragraph-properties style:line-height-at-least="0cm"/>
      <style:text-properties style:font-name="標楷體" fo:font-size="5pt" style:font-name-asian="標楷體" style:font-size-asian="5pt" style:font-name-complex="標楷體" style:font-size-complex="5pt"/>
    </style:style>
    <style:style style:name="P4" style:family="paragraph" style:parent-style-name="Standard">
      <style:paragraph-properties fo:line-height="1.411cm"/>
      <style:text-properties style:font-name="標楷體" fo:font-size="5pt" style:font-name-asian="標楷體" style:font-size-asian="5pt" style:font-name-complex="標楷體" style:font-size-complex="5pt"/>
    </style:style>
    <style:style style:name="P5" style:family="paragraph" style:parent-style-name="Standard">
      <style:paragraph-properties style:line-height-at-least="0cm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style:line-height-at-least="0.247cm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.058cm" fo:text-align="center" style:justify-single-word="false"/>
    </style:style>
    <style:style style:name="P9" style:family="paragraph" style:parent-style-name="Standard">
      <style:paragraph-properties fo:line-height="1.058cm"/>
      <style:text-properties fo:font-size="16pt" style:font-name-asian="標楷體" style:font-size-asian="16pt" style:font-size-complex="16pt"/>
    </style:style>
    <style:style style:name="P10" style:family="paragraph" style:parent-style-name="Standard">
      <style:paragraph-properties fo:margin-left="1.194cm" fo:margin-right="0cm" style:line-height-at-least="0cm" fo:text-indent="-1.194cm" style:auto-text-indent="false"/>
    </style:style>
    <style:style style:name="P11" style:family="paragraph" style:parent-style-name="Standard">
      <style:paragraph-properties fo:margin-left="1.194cm" fo:margin-right="0cm" fo:line-height="1.058cm" fo:text-indent="-1.194cm" style:auto-text-indent="false"/>
    </style:style>
    <style:style style:name="P12" style:family="paragraph" style:parent-style-name="Standard">
      <style:paragraph-properties fo:margin-left="0.796cm" fo:margin-right="0cm" fo:line-height="1.058cm" fo:text-indent="-0.796cm" style:auto-text-indent="false"/>
    </style:style>
    <style:style style:name="P13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6pt" style:font-name-asian="標楷體" style:font-size-asian="6pt" style:font-name-complex="標楷體" style:font-size-complex="6pt"/>
    </style:style>
    <style:style style:name="T3" style:family="text">
      <style:text-properties style:font-name="標楷體" fo:font-size="5pt" style:font-name-asian="標楷體" style:font-size-asian="5pt" style:font-name-complex="標楷體" style:font-size-complex="5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8" style:family="text">
      <style:text-properties style:font-name="標楷體" fo:font-size="18pt" fo:font-weight="bold" fo:background-color="#d8d8d8" style:font-name-asian="標楷體" style:font-size-asian="18pt" style:font-weight-asian="bold" style:font-name-complex="標楷體" style:font-size-complex="18pt"/>
    </style:style>
    <style:style style:name="T9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3" style:family="text">
      <style:text-properties fo:font-size="16pt" style:font-name-asian="標楷體" style:font-size-asian="16pt" style:font-size-complex="16pt"/>
    </style:style>
    <style:style style:name="T14" style:family="text">
      <style:text-properties fo:font-size="16pt" style:font-name-asian="標楷體" style:font-size-asian="16pt" style:font-size-complex="16pt"/>
    </style:style>
    <style:style style:name="T15" style:family="text">
      <style:text-properties fo:font-size="16pt" fo:font-weight="bold" fo:background-color="#d8d8d8" style:font-name-asian="標楷體" style:font-size-asian="16pt" style:font-weight-asian="bold" style:font-size-complex="16pt"/>
    </style:style>
    <style:style style:name="T16" style:family="text">
      <style:text-properties fo:color="#ff0000" style:font-name="標楷體" fo:font-size="16pt" style:letter-kerning="true" style:font-name-asian="標楷體" style:font-size-asian="16pt" style:font-name-complex="新細明體1" style:font-size-complex="16pt"/>
    </style:style>
    <style:style style:name="T17" style:family="text">
      <style:text-properties fo:color="#ff0000" style:font-name="標楷體" fo:font-size="16pt" style:letter-kerning="true" style:font-name-asian="標楷體" style:font-size-asian="16pt" style:font-name-complex="標楷體" style:font-size-complex="16pt"/>
    </style:style>
    <style:style style:name="T18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19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跨 行 通 匯 資 料 表</text:span></text:p>
      <text:p text:style-name="P2"/>
      <text:p text:style-name="P2"/>
      <text:p text:style-name="P2"><text:s text:c="72"/></text:p>
      <text:p text:style-name="P3"/>
      <text:p text:style-name="P3"><text:s text:c="20"/></text:p>
      <text:p text:style-name="P1"><text:span text:style-name="T4"><text:s text:c="26"/></text:span><text:span text:style-name="T5">領取桃園市政府體育局款項採用跨行通匯存入下列帳戶。</text:span></text:p>
      <text:p text:style-name="P6"><text:span text:style-name="T5">*金融機構名稱及代碼：</text:span><text:span text:style-name="T6"> <text:s text:c="13"/></text:span><text:span text:style-name="T5">銀行（代碼：</text:span><text:span text:style-name="T6"> <text:s text:c="6"/></text:span><text:span text:style-name="T5">）</text:span><text:span text:style-name="T9">3碼</text:span></text:p>
      <text:p text:style-name="P6"><text:span text:style-name="T5"><text:s text:c="21"/></text:span><text:span text:style-name="T6"><text:s text:c="14"/></text:span><text:span text:style-name="T5">分行（代碼：</text:span><text:span text:style-name="T6"> <text:s text:c="6"/></text:span><text:span text:style-name="T5">）</text:span><text:span text:style-name="T9">4碼</text:span></text:p>
      <text:p text:style-name="P6"><text:span text:style-name="T7">*</text:span><text:span text:style-name="T8">或</text:span><text:span text:style-name="T5">中華郵政股份有限公司</text:span><text:span text:style-name="T6"> <text:s text:c="15"/></text:span><text:span text:style-name="T5">郵局</text:span><text:span text:style-name="T8">（請擇其一填寫）</text:span><text:span text:style-name="T5"> <text:s/></text:span></text:p>
      <text:p text:style-name="P5"/>
      <text:p text:style-name="P7"><text:span text:style-name="T5">* 帳戶名稱：</text:span><draw:frame draw:style-name="fr1" draw:name="框架1" text:anchor-type="char" svg:x="10.342cm" svg:y="24.769cm" svg:width="8.837cm" svg:height="1.222cm" draw:z-index="0"><draw:text-box><text:p text:style-name="Standard"><text:span text:style-name="T16">桃園市</text:span><text:span text:style-name="T18">○○○○</text:span><text:span text:style-name="T16">會</text:span><text:span text:style-name="T17">(</text:span><text:span text:style-name="T16">關防</text:span><text:span text:style-name="T17">)</text:span></text:p></draw:text-box></draw:frame><draw:frame draw:style-name="fr1" draw:name="框架2" text:anchor-type="char" svg:x="10.342cm" svg:y="24.769cm" svg:width="8.837cm" svg:height="1.222cm" draw:z-index="1"><draw:text-box><text:p text:style-name="Standard"><text:span text:style-name="T16">桃園市</text:span><text:span text:style-name="T18">○○○○</text:span><text:span text:style-name="T16">會</text:span><text:span text:style-name="T17">(</text:span><text:span text:style-name="T16">關防</text:span><text:span text:style-name="T17">)</text:span></text:p></draw:text-box></draw:frame><draw:frame draw:style-name="fr1" draw:name="框架3" text:anchor-type="char" svg:x="10.342cm" svg:y="24.769cm" svg:width="8.837cm" svg:height="1.222cm" draw:z-index="2"><draw:text-box><text:p text:style-name="Standard"><text:span text:style-name="T16">桃園市</text:span><text:span text:style-name="T18">○○○○</text:span><text:span text:style-name="T16">會</text:span><text:span text:style-name="T17">(</text:span><text:span text:style-name="T16">關防</text:span><text:span text:style-name="T17">)</text:span></text:p></draw:text-box></draw:frame><draw:frame draw:style-name="fr1" draw:name="框架4" text:anchor-type="char" svg:x="10.342cm" svg:y="24.769cm" svg:width="8.837cm" svg:height="1.222cm" draw:z-index="3"><draw:text-box><text:p text:style-name="Standard"><text:span text:style-name="T16">桃園市</text:span><text:span text:style-name="T18">○○○○</text:span><text:span text:style-name="T16">會</text:span><text:span text:style-name="T17">(</text:span><text:span text:style-name="T16">關防</text:span><text:span text:style-name="T17">)</text:span></text:p></draw:text-box></draw:frame></text:p>
      <text:p text:style-name="P7"><text:span text:style-name="T5">* 帳 <text:s text:c="3"/>號：</text:span></text:p>
      <text:p text:style-name="P7"><text:span text:style-name="T5">* 電 <text:s text:c="3"/>話：</text:span><text:span text:style-name="T11">（公司） <text:s text:c="23"/>（住宅） <text:s text:c="16"/>（行動）</text:span></text:p>
      <text:p text:style-name="P7"><text:span text:style-name="T5">* 傳 <text:s text:c="3"/>真：</text:span></text:p>
      <text:p text:style-name="P7"><text:span text:style-name="T5">* 地 <text:s text:c="3"/>址：</text:span></text:p>
      <text:p text:style-name="P7"><text:span text:style-name="T5">* 電子信箱：</text:span><text:span text:style-name="T6"> <text:s text:c="27"/></text:span></text:p>
      <text:p text:style-name="P7"><text:span text:style-name="T5">* 公司統一編號（個人請填身分證字號）：</text:span></text:p>
      <text:p text:style-name="P4"/>
      <text:p text:style-name="P10"><text:span text:style-name="T5">※ <text:s/></text:span><text:span text:style-name="T13">依代理公庫台灣銀行桃園分行規定，除</text:span><text:span text:style-name="T10">台灣</text:span><text:span text:style-name="T13">銀行存戶以外，手續費最低</text:span><text:soft-page-break/><text:span text:style-name="T13">收費標準以每筆30元計付，惟每筆最高匯款金額為2,000萬元，若匯款金額超過2,000萬以上部份，每增加2,000萬元匯費每筆30元計付（以此類推），並於款項內扣除匯費（款項金額－匯費＝匯入金額），退匯重匯時亦需再繳納匯費。</text:span></text:p>
      <text:p text:style-name="P12"><draw:frame draw:style-name="fr1" draw:name="框架5" text:anchor-type="char" svg:x="10.606cm" svg:y="1.035cm" svg:width="8.837cm" svg:height="1.222cm" draw:z-index="11"><draw:text-box><text:p text:style-name="Standard"><text:span text:style-name="T16">桃園市</text:span><text:span text:style-name="T18">○○○○</text:span><text:span text:style-name="T16">會</text:span><text:span text:style-name="T17">(</text:span><text:span text:style-name="T16">關防</text:span><text:span text:style-name="T17">)</text:span></text:p></draw:text-box></draw:frame><text:span text:style-name="T5">※ <text:s/></text:span><text:span text:style-name="T15">請檢附存摺帳號影本乙份。</text:span></text:p>
      <text:p text:style-name="P11"><text:span text:style-name="T7">廠商或個人或單項委員會簽章：</text:span><draw:frame draw:style-name="fr1" draw:name="框架6" text:anchor-type="char" svg:x="10.342cm" svg:y="24.769cm" svg:width="8.837cm" svg:height="1.222cm" draw:z-index="4"><draw:text-box><text:p text:style-name="Standard"><text:span text:style-name="T16">桃園市</text:span><text:span text:style-name="T18">○○○○</text:span><text:span text:style-name="T16">會</text:span><text:span text:style-name="T17">(</text:span><text:span text:style-name="T16">關防</text:span><text:span text:style-name="T17">)</text:span></text:p></draw:text-box></draw:frame></text:p>
      <text:p text:style-name="P9"><text:s text:c="4"/></text:p>
      <text:p text:style-name="P8"><text:span text:style-name="T13">中 <text:s text:c="3"/>華 <text:s text:c="3"/>民 <text:s text:c="3"/>國 <text:s text:c="9"/>年 <text:s text:c="8"/>月 <text:s text:c="9"/>日</text:span><draw:frame draw:style-name="fr1" draw:name="框架7" text:anchor-type="char" svg:x="10.342cm" svg:y="24.769cm" svg:width="8.837cm" svg:height="1.222cm" draw:z-index="10"><draw:text-box><text:p text:style-name="Standard"><text:span text:style-name="T16">桃園市</text:span><text:span text:style-name="T18">○○○○</text:span><text:span text:style-name="T16">會</text:span><text:span text:style-name="T17">(</text:span><text:span text:style-name="T16">關防</text:span><text:span text:style-name="T17">)</text:span></text:p></draw:text-box></draw:frame><draw:frame draw:style-name="fr1" draw:name="框架8" text:anchor-type="char" svg:x="10.342cm" svg:y="24.769cm" svg:width="8.837cm" svg:height="1.222cm" draw:z-index="9"><draw:text-box><text:p text:style-name="Standard"><text:span text:style-name="T16">桃園市</text:span><text:span text:style-name="T18">○○○○</text:span><text:span text:style-name="T16">會</text:span><text:span text:style-name="T17">(</text:span><text:span text:style-name="T16">關防</text:span><text:span text:style-name="T17">)</text:span></text:p></draw:text-box></draw:frame><draw:frame draw:style-name="fr1" draw:name="框架9" text:anchor-type="char" svg:x="10.342cm" svg:y="24.769cm" svg:width="8.837cm" svg:height="1.222cm" draw:z-index="8"><draw:text-box><text:p text:style-name="Standard"><text:span text:style-name="T16">桃園市</text:span><text:span text:style-name="T18">○○○○</text:span><text:span text:style-name="T16">會</text:span><text:span text:style-name="T17">(</text:span><text:span text:style-name="T16">關防</text:span><text:span text:style-name="T17">)</text:span></text:p></draw:text-box></draw:frame><draw:frame draw:style-name="fr1" draw:name="框架10" text:anchor-type="char" svg:x="10.342cm" svg:y="24.769cm" svg:width="8.837cm" svg:height="1.222cm" draw:z-index="7"><draw:text-box><text:p text:style-name="Standard"><text:span text:style-name="T16">桃園市</text:span><text:span text:style-name="T18">○○○○</text:span><text:span text:style-name="T16">會</text:span><text:span text:style-name="T17">(</text:span><text:span text:style-name="T16">關防</text:span><text:span text:style-name="T17">)</text:span></text:p></draw:text-box></draw:frame><draw:frame draw:style-name="fr1" draw:name="框架11" text:anchor-type="char" svg:x="10.342cm" svg:y="24.769cm" svg:width="8.837cm" svg:height="1.222cm" draw:z-index="6"><draw:text-box><text:p text:style-name="Standard"><text:span text:style-name="T16">桃園市</text:span><text:span text:style-name="T18">○○○○</text:span><text:span text:style-name="T16">會</text:span><text:span text:style-name="T17">(</text:span><text:span text:style-name="T16">關防</text:span><text:span text:style-name="T17">)</text:span></text:p></draw:text-box></draw:frame><draw:frame draw:style-name="fr1" draw:name="框架12" text:anchor-type="char" svg:x="10.342cm" svg:y="24.769cm" svg:width="8.837cm" svg:height="1.222cm" draw:z-index="5"><draw:text-box><text:p text:style-name="Standard"><text:span text:style-name="T16">桃園市</text:span><text:span text:style-name="T18">○○○○</text:span><text:span text:style-name="T16">會</text:span><text:span text:style-name="T17">(</text:span><text:span text:style-name="T16">關防</text:span><text:span text:style-name="T17">)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10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跨 行 通 匯 廠 商 或 個 人 資 料 表</dc:title>
    <meta:initial-creator>體育場</meta:initial-creator>
    <meta:creation-date>2017-06-12T19:53:00</meta:creation-date>
    <dc:creator>USER</dc:creator>
    <dc:date>2017-06-13T11:35:00</dc:date>
    <meta:editing-cycles>4</meta:editing-cycles>
    <meta:editing-duration>PT1M</meta:editing-duration>
    <meta:document-statistic meta:table-count="0" meta:image-count="0" meta:object-count="0" meta:page-count="2" meta:paragraph-count="31" meta:word-count="450" meta:character-count="810"/>
    <meta:generator>OpenOffice/4.1.11$Win32 OpenOffice.org_project/4111m1$Build-9808</meta:generator>
  </office:meta>
</office:document-meta>
</file>