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1.411cm" style:auto-text-indent="false"/>
    </style:style>
    <style:style style:name="P5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text-indent="1.05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領 據</text:span></text:p>
      <text:p text:style-name="P2"/>
      <text:p text:style-name="P4"><text:span text:style-name="T2">茲向桃園市政府體育局領到「xxxxxxxxxxxx錦標賽」補助經費共計新台幣xxxxxxxx元整。</text:span></text:p>
      <text:p text:style-name="P5">此據</text:p>
      <text:p text:style-name="P5"/>
      <text:p text:style-name="P1"/>
      <text:p text:style-name="Standard"><text:span text:style-name="T2"><text:s text:c="3"/>具領單位：</text:span></text:p>
      <text:p text:style-name="P6"><text:span text:style-name="T2">主任委員：xxx</text:span></text:p>
      <text:p text:style-name="P6"><text:span text:style-name="T2">總 幹 事：xxx</text:span></text:p>
      <text:p text:style-name="P6"><text:span text:style-name="T2">會 <text:s text:c="3"/>計：xxx</text:span></text:p>
      <text:p text:style-name="P6"><text:span text:style-name="T2">出 <text:s text:c="3"/>納：xxx</text:span></text:p>
      <text:p text:style-name="P6"><text:span text:style-name="T2">地 <text:s text:c="3"/>址：xxxx </text:span></text:p>
      <text:p text:style-name="P1"/>
      <text:p text:style-name="P3"><text:span text:style-name="T2">中華民國 <text:s text:c="2"/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 據</dc:title>
    <meta:initial-creator>體育場</meta:initial-creator>
    <meta:creation-date>2018-04-18T14:36:00</meta:creation-date>
    <dc:creator>USER</dc:creator>
    <dc:date>2022-05-31T13:32:00</dc:date>
    <meta:print-date>2013-08-13T10:05:00</meta:print-date>
    <meta:editing-cycles>6</meta:editing-cycles>
    <meta:editing-duration>PT10M</meta:editing-duration>
    <meta:document-statistic meta:table-count="0" meta:image-count="0" meta:object-count="0" meta:page-count="1" meta:paragraph-count="10" meta:word-count="70" meta:character-count="123"/>
    <meta:generator>OpenOffice/4.1.11$Win32 OpenOffice.org_project/4111m1$Build-9808</meta:generator>
  </office:meta>
</office:document-meta>
</file>