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5">
      <style:paragraph-properties fo:line-height="150%" style:snap-to-layout-grid="false"/>
    </style:style>
    <style:style style:name="P2" style:family="paragraph" style:parent-style-name="Standard" style:list-style-name="WW8Num25">
      <style:paragraph-properties fo:line-height="0.741cm" style:snap-to-layout-grid="false"/>
    </style:style>
    <style:style style:name="P3" style:family="paragraph" style:parent-style-name="Standard">
      <style:paragraph-properties fo:line-height="0.741cm" style:snap-to-layout-grid="false"/>
    </style:style>
    <style:style style:name="P4" style:family="paragraph" style:parent-style-name="Standard" style:list-style-name="WW8Num3">
      <style:paragraph-properties fo:line-height="0.741cm" style:snap-to-layout-grid="false"/>
    </style:style>
    <style:style style:name="P5" style:family="paragraph" style:parent-style-name="Standard" style:list-style-name="WW8Num5">
      <style:paragraph-properties fo:line-height="0.741cm" style:snap-to-layout-grid="false"/>
    </style:style>
    <style:style style:name="P6" style:family="paragraph" style:parent-style-name="Standard" style:list-style-name="WW8Num30">
      <style:paragraph-properties fo:line-height="0.741cm" style:snap-to-layout-grid="false"/>
    </style:style>
    <style:style style:name="P7" style:family="paragraph" style:parent-style-name="Standard" style:list-style-name="WW8Num25">
      <style:paragraph-properties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963cm" fo:margin-right="0cm" fo:line-height="0.741cm" fo:text-indent="-2.963cm" style:auto-text-indent="false" style:snap-to-layout-grid="false"/>
    </style:style>
    <style:style style:name="P10" style:family="paragraph" style:parent-style-name="Standard">
      <style:paragraph-properties fo:margin-left="2.499cm" fo:margin-right="0cm" fo:line-height="0.882cm" fo:text-indent="-0.988cm" style:auto-text-indent="false" style:snap-to-layout-grid="false"/>
    </style:style>
    <style:style style:name="P11" style:family="paragraph" style:parent-style-name="Standard">
      <style:paragraph-properties fo:margin-left="2.499cm" fo:margin-right="0cm" fo:line-height="0.741cm" fo:text-indent="-0.988cm" style:auto-text-indent="false" style:snap-to-layout-grid="false"/>
    </style:style>
    <style:style style:name="P12" style:family="paragraph" style:parent-style-name="Standard">
      <style:paragraph-properties fo:margin-left="3.249cm" fo:margin-right="0cm" fo:line-height="0.882cm" fo:text-indent="-0.988cm" style:auto-text-indent="false" style:snap-to-layout-grid="false"/>
    </style:style>
    <style:style style:name="P13" style:family="paragraph" style:parent-style-name="Standard">
      <style:paragraph-properties fo:margin-left="3.249cm" fo:margin-right="0cm" fo:line-height="0.882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974cm" fo:margin-right="0cm" fo:line-height="0.741cm" fo:text-indent="-1.976cm" style:auto-text-indent="false" style:snap-to-layout-grid="false"/>
    </style:style>
    <style:style style:name="P15" style:family="paragraph" style:parent-style-name="Standard">
      <style:paragraph-properties fo:margin-left="2.974cm" fo:margin-right="0cm" fo:line-height="0.741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251cm" fo:margin-right="0cm" fo:line-height="0.741cm" fo:text-indent="-1.739cm" style:auto-text-indent="false" style:snap-to-layout-grid="false"/>
    </style:style>
    <style:style style:name="P17" style:family="paragraph" style:parent-style-name="Standard">
      <style:paragraph-properties fo:margin-left="4.249cm" fo:margin-right="0cm" fo:line-height="0.741cm" fo:text-indent="-1.739cm" style:auto-text-indent="false" style:snap-to-layout-grid="false"/>
    </style:style>
    <style:style style:name="P18" style:family="paragraph" style:parent-style-name="Standard">
      <style:paragraph-properties fo:margin-left="2.487cm" fo:margin-right="0cm" fo:line-height="0.741cm" fo:text-indent="-0.988cm" style:auto-text-indent="false" style:snap-to-layout-grid="false"/>
    </style:style>
    <style:style style:name="P19" style:family="paragraph" style:parent-style-name="Standard">
      <style:paragraph-properties fo:margin-left="3.239cm" fo:margin-right="0cm" fo:line-height="0.741cm" fo:text-indent="-0.741cm" style:auto-text-indent="false" style:snap-to-layout-grid="false"/>
    </style:style>
    <style:style style:name="P20" style:family="paragraph" style:parent-style-name="Standard">
      <style:paragraph-properties fo:margin-left="0.998cm" fo:margin-right="0cm" fo:line-height="0.74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5">
      <style:paragraph-properties fo:margin-top="0.318cm" fo:margin-bottom="0cm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3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園市組隊參加113年全國身心障礙運動會規劃研商會議記錄</text:span></text:p>
      <text:list xml:id="list7972644661189953833" text:style-name="WW8Num25">
        <text:list-item>
          <text:p text:style-name="P1"><text:span text:style-name="T2">會議時間：112年6月2日（星期五）上午10時</text:span></text:p>
        </text:list-item>
        <text:list-item>
          <text:p text:style-name="P1"><text:span text:style-name="T2">會議地點：本局第二會議室</text:span></text:p>
        </text:list-item>
        <text:list-item>
          <text:p text:style-name="P1"><text:span text:style-name="T2">主 持 人：沈世國 專門委員 <text:s text:c="21"/>紀錄：許雅筑</text:span></text:p>
        </text:list-item>
        <text:list-item>
          <text:p text:style-name="P1"><text:span text:style-name="T2">出席者及單位：內定國小李應欽組長、桃園市身心障礙聯盟、桃園市聾啞福利協進會、桃園市射進運動推廣協會、桃園市聲暉協進會、桃園市視障輔導協會、社團法人桃園市肢體傷殘協進會、桃園市脊隨損傷者協會、桃園市南平運動中心、桃園市平鎮國民運動中心、桃園市桃園國民運動中心、桃園市中壢國民運動中心、桃園市八德國民運動中心、桃園市樂嘉康復之家、桃園市唐氏症家長協會、桃園市智障者家長協會、國立臺北科技大學附屬桃園農工高級中等學校、桃園市石門國民中學、桃園市中興國民中學。</text:span></text:p>
        </text:list-item>
        <text:list-item>
          <text:p text:style-name="P2"><text:span text:style-name="T2">主席致詞：(略)</text:span></text:p>
        </text:list-item>
        <text:list-item>
          <text:p text:style-name="P7">提案討論：</text:p>
        </text:list-item>
      </text:list>
      <text:p text:style-name="P9"><text:span text:style-name="T2">　　案由一：有關113年全國身心障礙運動會(以下簡稱113年全障運)分級相關規定說明及配合事項一案，提請討論。</text:span></text:p>
      <text:p text:style-name="P8"><text:s text:c="4"/>說 <text:s/>明：</text:p>
      <text:p text:style-name="P10"><text:span text:style-name="T2">一、自113年全障運起，選手報名前須先至</text:span><text:span text:style-name="T6">帕拉林匹克運動分級中心(以下簡稱分級中心)</text:span><text:span text:style-name="T2">網站辦理個人資料登錄註冊，並於註冊成功後再須完成分級狀態確定後等2步驟，始具有報名資格，倘未完成註冊及分級者皆不具報名參賽資格。</text:span></text:p>
      <text:p text:style-name="P10"><text:span text:style-name="T2">二、有關個人資料登錄註冊作業，經113年全障運大會表示因個資考量，須以選手個人E-mail進行註冊，並於註冊信箱內點選</text:span><text:span text:style-name="T6">啟用連結</text:span><text:span text:style-name="T2">後以個人帳號自行上傳相關基本資料，始完成登錄註冊。</text:span></text:p>
      <text:p text:style-name="P10"><text:span text:style-name="T2">三、有關分級相關注意事項：</text:span></text:p>
      <text:p text:style-name="P12"><text:span text:style-name="T2">(1)請各單位教練及選手隨時至分級中心留意各障礙類別場次，以及報名分級所須檢具之相關資料(如診斷書)，並於分級中心線上報名各障礙類別之分級檢測(聽障類別另有規定)。</text:span></text:p>
      <text:p text:style-name="P12"><text:span text:style-name="T2">(2)請提前至醫學中心或公立醫院相關門診預約鑑定，以避免等候過久延誤分級報名時間；如未上傳正確完整分級報名資料，將無法參加該場次分級。</text:span></text:p>
      <text:p text:style-name="P13"><text:soft-page-break/>(3)已成功報名分級者如當日無故未到場，於往後1年內將被禁止參加分級。</text:p>
      <text:p text:style-name="P12"><text:span text:style-name="T2">(4)往後凡欲參與全障運之選手，每年皆須至分級中心登錄更新個人最新分級狀態，倘若選手為連續2屆賽會均未出賽者則必須重新進行分級。</text:span></text:p>
      <text:p text:style-name="P10"><text:span text:style-name="T2">四、今(112)年度各障礙類別分級預計辦理共11場次，請各單位教練及選手隨時關注相關資訊，並儘速完成分級。</text:span></text:p>
      <text:p text:style-name="P10"><text:span text:style-name="T2">五、各縣市政府並無分級中心後台查詢之權限，故本局無法查詢各選手是否成功登錄註冊，另分級中心為專責之權限，倘分級資料有補件或資料不完整，以及有其他任何有關</text:span><text:span text:style-name="T6">分級</text:span><text:span text:style-name="T2">之問題，請逕電洽分級中心詢問；惟有分級相關問題仍可向本局承辦人反應，本局將協助轉告大會予以說明。</text:span></text:p>
      <text:p text:style-name="P8"><text:s text:c="4"/>決 <text:s/>議：</text:p>
      <text:list xml:id="list2643212755058095940" text:style-name="WW8Num3">
        <text:list-item>
          <text:p text:style-name="P4"><text:span text:style-name="T2">有關分級中心註冊登錄資料相關事宜，考量各身心障礙者選手對於電腦操作能力不同，敬請各協會及有關單位協助選手上網註冊。</text:span></text:p>
        </text:list-item>
        <text:list-item>
          <text:p text:style-name="P4"><text:span text:style-name="T2">分級中心註冊時間</text:span><text:span text:style-name="T6">截至112年6月30日止</text:span><text:span text:style-name="T2">，如未註冊者將無法報名113年全國身心障礙運動會，此註冊事宜攸關選手權益，請有意參加單位務必確認選手是否已完成註冊。</text:span></text:p>
        </text:list-item>
        <text:list-item>
          <text:p text:style-name="P4"><text:span text:style-name="T2">今年分級預計辦理11場次(暫定)，因各項目類別報名人數有限，請儘早留意各場次報名時間及簡章相關規定。</text:span></text:p>
        </text:list-item>
        <text:list-item>
          <text:p text:style-name="P4"><text:span text:style-name="T2">聽力鑑定表請至中華民國聽障者體育運動協會官方網站下載，鑑定採計日期自112年6月1日至11月30日止。</text:span></text:p>
        </text:list-item>
      </text:list>
      <text:p text:style-name="P8"><text:s text:c="4"/></text:p>
      <text:p text:style-name="P14"><text:span text:style-name="T2">案由二：有關113年全國身心障礙運動會本市代表選手遴選規劃一案，提請討論。</text:span></text:p>
      <text:p text:style-name="P8"><text:s text:c="4"/>說 <text:s/>明：</text:p>
      <text:p text:style-name="P11"><text:span text:style-name="T2">一、為遴選本市參加113年全國身心障礙運動會(以下簡稱113全障運)之代表選手，本局將依循往例以辦理選拔賽事及選手推薦等2方式辦理。</text:span></text:p>
      <text:p text:style-name="P11"><text:span text:style-name="T2">二、本局將循例辦理2年一次的「桃園市112年身心障礙國民暨親子運動會」兼辦選拔賽事，過往辦理選拔競賽種類有各障別之田徑、游泳、射箭、保齡球等4項，為確認競賽場地使用，有關舉辦日期提請討論：</text:span></text:p>
      <text:p text:style-name="P11"><text:span text:style-name="T2">　　(一)112年10月7日(星期六)：中原大學</text:span></text:p>
      <text:p text:style-name="P11"><text:span text:style-name="T2"><text:s text:c="4"/>(二)112年10月14日(星期六)：桃園市立田徑場</text:span></text:p>
      <text:p text:style-name="P11"><text:span text:style-name="T2"><text:s text:c="4"/>(三)112年10月28日(星期六)：中原大學</text:span></text:p>
      <text:p text:style-name="P11"><text:span text:style-name="T2">三、</text:span><text:span text:style-name="T4">為更符合選拔之宗旨，瞭解選手狀況，並考量為提升賽事舉辦效益，提請各與會單位討論有關今(</text:span><text:span text:style-name="T4">112)</text:span><text:span text:style-name="T4">年度本市選拔賽事規則規劃(包括參加應參賽項目數量、錄取標準等)。</text:span></text:p>
      <text:p text:style-name="P11"><text:span text:style-name="T2">四、有關選拔項目舉辦部分，擬參據113全障運競賽規程總則第10條規定，以</text:span><text:soft-page-break/><text:span text:style-name="T2">及本市參加其餘全國綜合性3大賽會之例，擬以符合以下條件方舉辦該項目選拔賽事，若未達選拔賽辦理條件，該項目則以推薦方式辦理</text:span><text:span text:style-name="T7">：</text:span></text:p>
      <text:p text:style-name="P11"><text:span text:style-name="T2"><text:s text:c="4"/>(一)</text:span><text:span text:style-name="T2">各競賽種類註冊須達3個單位以上。</text:span></text:p>
      <text:p text:style-name="P16"><text:span text:style-name="T2"><text:s text:c="4"/>(二)</text:span><text:span text:style-name="T2">個人項目及團體項目註冊人數須達2人（隊）以上，且分屬不同單位</text:span><text:span text:style-name="T2">，</text:span><text:span text:style-name="T2">若未達前項比賽條件，則取消該項比賽。</text:span></text:p>
      <text:p text:style-name="P17"><text:span text:style-name="T2">(三)各競賽項目選手至少須達20人以上。</text:span></text:p>
      <text:p text:style-name="P18"><text:span text:style-name="T2">五、有關選手選拔標準部分，為更符合選拔之宗旨，瞭解選手狀況，並考量為提升賽事舉辦效益，今(112)年度本市選拔賽事將以下列規則辦理：</text:span></text:p>
      <text:p text:style-name="P19"><text:span text:style-name="T2">(一)倘若辦理選拔賽事，欲參加田徑、游泳、保齡球、射箭等競賽種類者皆須參賽，未參加選拔賽者將喪失參賽113年全障運資格。</text:span></text:p>
      <text:p text:style-name="P19"><text:span text:style-name="T2">(二)田徑及游泳項目選手，應至少報名參加2項以上競賽項目。</text:span></text:p>
      <text:p text:style-name="P19"><text:span text:style-name="T2">(三)保齡球及射箭項目選手倘總分未達所參賽項目之上屆(111年)全障運最低錄取成績，選手須提供其餘相關成績資料佐證足以入選代表隊之資格，否則本局將以不予入選為原則。</text:span></text:p>
      <text:p text:style-name="P11"><text:span text:style-name="T4">六、有關聯誼性競賽種類(特殊奧林匹克運動會項目)，引用</text:span><text:span text:style-name="T2">前述說明四、五規則辦理，未達選拔賽事舉辦條件將改以推薦方式辦理；若有達選拔舉辦條件，本局擬參照上屆(110)年模式，以委由本市學校方式(如本市立桃園特殊教育學校)辦理選拔事宜。</text:span></text:p>
      <text:p text:style-name="P20">決 <text:s/>議：</text:p>
      <text:list xml:id="list7473858609246023768" text:style-name="WW8Num5">
        <text:list-item>
          <text:p text:style-name="P5"><text:span text:style-name="T2">「本市112年身心障礙國民暨親子運動會」兼辦選拔賽事，本局將依據各場地借用檔期評估合適舉辦日期及地點。</text:span></text:p>
        </text:list-item>
        <text:list-item>
          <text:p text:style-name="P5"><text:span text:style-name="T2">如選手有跨項目報名需求者，請優先報名優勢項目，最終實際賽程並不會因選手個人同時報名多項而更動。</text:span></text:p>
        </text:list-item>
        <text:list-item>
          <text:p text:style-name="P5"><text:span text:style-name="T2">雙連坡射箭場將依工程驗收後情形，評估是否選定為辦理選拔賽場地。</text:span></text:p>
        </text:list-item>
        <text:list-item>
          <text:p text:style-name="P5"><text:span text:style-name="T2">有關選拔賽選手推薦方式，本局將依選手歷年競賽成績擬定推薦辦法，相關規定依正式公告競賽規程為準。</text:span></text:p>
        </text:list-item>
      </text:list>
      <text:p text:style-name="P14"><text:span text:style-name="T2">案由三：有關本市參加113年全國身心障礙運動會住宿、比賽服等賽務規劃一案，提請討論。</text:span></text:p>
      <text:p text:style-name="P15">說 <text:s/>明：</text:p>
      <text:p text:style-name="P11"><text:span text:style-name="T2">一、住宿及餐點：有關上屆賽會期間膳宿服務之相關檢討意見及建議，113年全國身心障礙運動會(以下簡稱113全障運)仍以統一住宿為辦理方向，本局並將爭取提高經費以俾增進供應品質。</text:span></text:p>
      <text:p text:style-name="P11"><text:span text:style-name="T2">二、賽前訓練場地：請各單位得著手尋找訓練場地，並請各單位先行與場地單位研商借用訓練時間及費用，倘須函文協助借用場地，本局將協助各單位發文場地管理單位辦理借用事宜。</text:span></text:p>
      <text:p text:style-name="P11"><text:span text:style-name="T2">三、比賽服裝：上屆代表隊參賽服裝由本局採購供應，考量各競賽項目服裝規</text:span><text:soft-page-break/><text:span text:style-name="T2">定、選手服裝需求及樣式喜好均有所不同，本局擬規劃循本市參加全國運動會及全民運動會之模式，以每人統一金額由各參賽單位逕自採購所屬人員比賽服裝；團體服裝部分則仍由本局統一辦理採購。</text:span></text:p>
      <text:p text:style-name="P11"><text:span text:style-name="T2">四、其餘運動防護服務、交通接駁、集訓規劃等相關賽務事宜將循上屆模式辦理。</text:span></text:p>
      <text:p text:style-name="P3"><text:span text:style-name="T2"><text:s text:c="4"/>決 <text:s/>議：</text:span></text:p>
      <text:list xml:id="list3907556440410053136" text:style-name="WW8Num30">
        <text:list-item>
          <text:p text:style-name="P6"><text:span text:style-name="T2">各競賽項目技術手冊對選手服裝各有規定，本局將以每人統一金額由各單位自行逕自採購的方式辦理，並提供服裝廠商名單供參。</text:span></text:p>
        </text:list-item>
        <text:list-item>
          <text:p text:style-name="P6"><text:span text:style-name="T2">有關聽障選手於參賽時所需之聽打及手翻服務，本局將依查核實際訓練狀況後參酌是否編列擬定相關經費。</text:span></text:p>
        </text:list-item>
        <text:list-item>
          <text:p text:style-name="P6"><text:span text:style-name="T2">為配合各運動中心借用時段，請有需要之各單位提前14天先行聯繫確認場地是否有空檔時間，並函文至本局發文協助借用事宜。</text:span></text:p>
        </text:list-item>
      </text:list>
      <text:p text:style-name="P8"/>
      <text:list xml:id="list29520735" text:continue-list="list7972644661189953833" text:style-name="WW8Num25">
        <text:list-item>
          <text:p text:style-name="P21"><text:span text:style-name="T2">臨時動議： </text:span></text:p>
        </text:list-item>
        <text:list-item>
          <text:p text:style-name="P21"><text:span text:style-name="T2">散會：上午11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rul" style:family="paragraph" style:parent-style-name="Standard">
      <style:paragraph-properties fo:margin-top="0.494cm" fo:margin-bottom="0.494cm" style:line-height-at-least="0.882cm" fo:orphans="2" fo:widows="2"/>
      <style:text-properties fo:color="#000099" style:font-name="新細明體" style:letter-kerning="true" style:font-name-complex="新細明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新細明體" style:font-name-asian="新細明體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2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5.221cm" fo:text-indent="-1.27cm" fo:margin-left="5.22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參加95年全民運動會隊本部第一次籌組會議議程</dc:title>
    <meta:initial-creator>066079</meta:initial-creator>
    <meta:creation-date>2023-06-05T13:51:00</meta:creation-date>
    <dc:creator>許雅筑</dc:creator>
    <dc:date>2023-06-08T18:35:00</dc:date>
    <meta:print-date>2023-05-22T13:26:00</meta:print-date>
    <meta:editing-cycles>6</meta:editing-cycles>
    <meta:editing-duration>PT28M</meta:editing-duration>
    <meta:document-statistic meta:table-count="0" meta:image-count="0" meta:object-count="0" meta:page-count="4" meta:paragraph-count="58" meta:word-count="2792" meta:character-count="2984"/>
    <meta:generator>OpenOffice/4.1.11$Win32 OpenOffice.org_project/4111m1$Build-9808</meta:generator>
  </office:meta>
</office:document-meta>
</file>