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3" style:family="paragraph" style:parent-style-name="Standard">
      <style:paragraph-properties style:line-height-at-least="0cm"/>
      <style:text-properties style:font-name="標楷體" fo:font-size="5pt" style:font-name-asian="標楷體" style:font-size-asian="5pt" style:font-name-complex="標楷體" style:font-size-complex="5pt"/>
    </style:style>
    <style:style style:name="P4" style:family="paragraph" style:parent-style-name="Standard">
      <style:paragraph-properties fo:line-height="1.411cm"/>
      <style:text-properties style:font-name="標楷體" fo:font-size="5pt" style:font-name-asian="標楷體" style:font-size-asian="5pt" style:font-name-complex="標楷體" style:font-size-complex="5pt"/>
    </style:style>
    <style:style style:name="P5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.247cm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1.194cm" fo:margin-right="0cm" style:line-height-at-least="0cm" fo:text-indent="-1.194cm" style:auto-text-indent="false"/>
    </style:style>
    <style:style style:name="P10" style:family="paragraph" style:parent-style-name="Standard">
      <style:paragraph-properties fo:margin-left="1.194cm" fo:margin-right="0cm" fo:line-height="1.058cm" fo:text-indent="-1.194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6pt" style:font-name-asian="標楷體" style:font-size-asian="6pt" style:font-name-complex="標楷體" style:font-size-complex="6pt"/>
    </style:style>
    <style:style style:name="T3" style:family="text">
      <style:text-properties style:font-name="標楷體" fo:font-size="5pt" style:font-name-asian="標楷體" style:font-size-asian="5pt" style:font-name-complex="標楷體" style:font-size-complex="5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fo:font-weight="bold" fo:background-color="#d8d8d8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跨 行 通 匯 資 料 表</text:span></text:p>
      <text:p text:style-name="P2"/>
      <text:p text:style-name="P2"/>
      <text:p text:style-name="P2"><text:s text:c="72"/></text:p>
      <text:p text:style-name="P3"/>
      <text:p text:style-name="P3"><text:s text:c="20"/></text:p>
      <text:p text:style-name="P1"><text:span text:style-name="T4"><text:s text:c="26"/></text:span><text:span text:style-name="T5">領取桃園市政府體育局款項採用跨行通匯存入下列帳戶。</text:span></text:p>
      <text:p text:style-name="P6"><text:span text:style-name="T5">*金融機構名稱及代碼：</text:span><text:span text:style-name="T6"> <text:s text:c="13"/></text:span><text:span text:style-name="T5">銀行（代碼：</text:span><text:span text:style-name="T6"> <text:s text:c="6"/></text:span><text:span text:style-name="T5">）</text:span><text:span text:style-name="T9">3碼</text:span></text:p>
      <text:p text:style-name="P6"><text:span text:style-name="T5"><text:s text:c="21"/></text:span><text:span text:style-name="T6"><text:s text:c="14"/></text:span><text:span text:style-name="T5">分行（代碼：</text:span><text:span text:style-name="T6"> <text:s text:c="6"/></text:span><text:span text:style-name="T5">）</text:span><text:span text:style-name="T9">4碼</text:span></text:p>
      <text:p text:style-name="P6"><text:span text:style-name="T7">*</text:span><text:span text:style-name="T8">或</text:span><text:span text:style-name="T5">中華郵政股份有限公司</text:span><text:span text:style-name="T6"> <text:s text:c="15"/></text:span><text:span text:style-name="T5">郵局</text:span><text:span text:style-name="T8">（請擇其一填寫）</text:span><text:span text:style-name="T5"> <text:s/></text:span></text:p>
      <text:p text:style-name="P5"/>
      <text:p text:style-name="P7"><text:span text:style-name="T5">* 帳戶名稱：</text:span></text:p>
      <text:p text:style-name="P7"><text:span text:style-name="T5">* 帳 <text:s text:c="3"/>號：</text:span></text:p>
      <text:p text:style-name="P7"><text:span text:style-name="T5">* 電 <text:s text:c="3"/>話：</text:span><text:span text:style-name="T10">（公司） <text:s text:c="23"/>（住宅） <text:s text:c="16"/>（行動）</text:span></text:p>
      <text:p text:style-name="P7"><text:span text:style-name="T5">* 傳 <text:s text:c="3"/>真：</text:span></text:p>
      <text:p text:style-name="P7"><text:span text:style-name="T5">* 地 <text:s text:c="3"/>址：</text:span></text:p>
      <text:p text:style-name="P7"><text:span text:style-name="T5">* 電子信箱：</text:span><text:span text:style-name="T6"> <text:s text:c="27"/></text:span></text:p>
      <text:p text:style-name="P7"><text:span text:style-name="T5">* 公司統一編號（個人請填身分證字號）：</text:span></text:p>
      <text:p text:style-name="P4"/>
      <text:p text:style-name="P9"><text:span text:style-name="T5">※ <text:s/></text:span><text:span text:style-name="T13">依代理公庫台灣銀行桃園分行規定，除</text:span><text:span text:style-name="T12">台灣</text:span><text:span text:style-name="T13">銀行存戶以外，手續費最低</text:span><text:soft-page-break/><text:span text:style-name="T13">收費標準以每筆30元計付，惟每筆最高匯款金額為2,000萬元，若匯款金額超過2,000萬以上部份，每增加2,000萬元匯費每筆30元計付（以此類推），並於款項內扣除匯費（款項金額－匯費＝匯入金額），退匯重匯時亦需再繳納匯費。</text:span></text:p>
      <text:p text:style-name="P10"><text:span text:style-name="T5">※ <text:s/></text:span><text:span text:style-name="T14">請檢附存摺帳號影本乙份。</text:span></text:p>
      <text:p text:style-name="P10"><text:span text:style-name="T7">廠商或個人或單項委員會簽章：</text:span></text:p>
      <text:p text:style-name="P8"><text:span text:style-name="T13"><text:s text:c="4"/>中 <text:s text:c="3"/>華 <text:s text:c="3"/>民 <text:s text:c="3"/>國 <text:s text:c="9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跨 行 通 匯 廠 商 或 個 人 資 料 表</dc:title>
    <meta:initial-creator>體育場</meta:initial-creator>
    <meta:creation-date>2006-10-26T12:52:00</meta:creation-date>
    <dc:creator>user</dc:creator>
    <dc:date>2015-12-15T09:28:00</dc:date>
    <meta:editing-cycles>21</meta:editing-cycles>
    <meta:editing-duration>PT34M</meta:editing-duration>
    <meta:document-statistic meta:table-count="0" meta:image-count="0" meta:object-count="0" meta:page-count="2" meta:paragraph-count="18" meta:word-count="306" meta:character-count="666"/>
    <meta:generator>OpenOffice/4.1.11$Win32 OpenOffice.org_project/4111m1$Build-9808</meta:generator>
  </office:meta>
</office:document-meta>
</file>