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left="0cm" fo:margin-right="0cm" fo:text-indent="1.411cm" style:auto-text-indent="false"/>
    </style:style>
    <style:style style:name="P5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cm" fo:margin-right="0cm" fo:text-indent="1.058cm" style:auto-text-indent="false"/>
    </style:style>
    <style:style style:name="P7" style:family="paragraph" style:parent-style-name="Standard">
      <style:paragraph-properties fo:margin-left="0cm" fo:margin-right="0cm" fo:text-indent="1.05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領 據</text:span></text:p>
      <text:p text:style-name="P2"/>
      <text:p text:style-name="P4"><text:span text:style-name="T2">茲向桃園市政府體育局領到辦理「○○○年桃園市運動會─市長盃○○錦標賽」補助經費共計新台幣 <text:s text:c="8"/>元整。</text:span></text:p>
      <text:p text:style-name="P5">特立此據</text:p>
      <text:p text:style-name="P5"/>
      <text:p text:style-name="Standard"><text:span text:style-name="T2">桃園市體育會○○委員會</text:span></text:p>
      <text:p text:style-name="P1"/>
      <text:p text:style-name="P6"><text:span text:style-name="T2">主任委員：</text:span></text:p>
      <text:p text:style-name="P6"><text:span text:style-name="T2">總 幹 事：</text:span></text:p>
      <text:p text:style-name="P6"><text:span text:style-name="T2">會 <text:s text:c="3"/>計：</text:span></text:p>
      <text:p text:style-name="P6"><text:span text:style-name="T2">出 <text:s text:c="3"/>納：</text:span></text:p>
      <text:p text:style-name="P7">統一編號：</text:p>
      <text:p text:style-name="P6"><text:span text:style-name="T2">地 <text:s text:c="3"/>址：</text:span></text:p>
      <text:p text:style-name="P6"><text:span text:style-name="T2">電 <text:s text:c="3"/>話：</text:span></text:p>
      <text:p text:style-name="P1"/>
      <text:p text:style-name="P3"><text:span text:style-name="T2">中華民國 <text:s/>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 據</dc:title>
    <meta:initial-creator>體育場</meta:initial-creator>
    <meta:creation-date>2013-08-13T12:02:00</meta:creation-date>
    <dc:creator>user</dc:creator>
    <dc:date>2015-04-21T09:53:00</dc:date>
    <meta:print-date>2013-08-13T10:05:00</meta:print-date>
    <meta:editing-cycles>5</meta:editing-cycles>
    <meta:editing-duration>PT1H44M</meta:editing-duration>
    <meta:document-statistic meta:table-count="0" meta:image-count="0" meta:object-count="0" meta:page-count="1" meta:paragraph-count="12" meta:word-count="97" meta:character-count="129"/>
    <meta:generator>OpenOffice/4.1.11$Win32 OpenOffice.org_project/4111m1$Build-9808</meta:generator>
  </office:meta>
</office:document-meta>
</file>