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fo:margin-left="1.058cm" fo:margin-right="0cm" fo:line-height="0.706cm" fo:text-indent="0cm" style:auto-text-indent="false"/>
    </style:style>
    <style:style style:name="P5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0.706cm"/>
    </style:style>
    <style:style style:name="P8" style:family="paragraph" style:parent-style-name="List_20_Paragraph" style:list-style-name="WWNum2">
      <style:paragraph-properties fo:line-height="0.706cm"/>
    </style:style>
    <style:style style:name="P9" style:family="paragraph" style:parent-style-name="List_20_Paragraph" style:list-style-name="WWNum5">
      <style:paragraph-properties fo:line-height="0.706cm"/>
    </style:style>
    <style:style style:name="P10" style:family="paragraph" style:parent-style-name="List_20_Paragraph" style:list-style-name="WWNum7">
      <style:paragraph-properties fo:line-height="0.706cm"/>
    </style:style>
    <style:style style:name="P11" style:family="paragraph" style:parent-style-name="List_20_Paragraph" style:list-style-name="WWNum13">
      <style:paragraph-properties fo:line-height="0.706cm"/>
    </style:style>
    <style:style style:name="P12" style:family="paragraph" style:parent-style-name="List_20_Paragraph">
      <style:paragraph-properties fo:line-height="0.706cm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13" style:family="paragraph" style:parent-style-name="List_20_Paragraph" style:list-style-name="WWNum2">
      <style:paragraph-properties fo:line-height="0.706cm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fo:color="#00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參加113年全國身心障礙國民運動會選手選拔賽</text:span></text:p>
      <text:p text:style-name="P2"><text:span text:style-name="T2">【特奧籃球】技術手冊</text:span></text:p>
      <text:list xml:id="list8228059647349423428" text:style-name="WWNum1">
        <text:list-item>
          <text:p text:style-name="P7"><text:span text:style-name="T1">競賽資訊</text:span></text:p>
        </text:list-item>
      </text:list>
      <text:list xml:id="list8412704367436532208" text:style-name="WWNum2">
        <text:list-item>
          <text:p text:style-name="P8"><text:span text:style-name="T1">競賽日期：中華民國112年10月24日（星期二）</text:span></text:p>
        </text:list-item>
        <text:list-item>
          <text:p text:style-name="P8"><text:span text:style-name="T1">競賽場地：桃園國民運動中心4樓（桃園市桃園區中山東路233號）。</text:span></text:p>
        </text:list-item>
        <text:list-item>
          <text:p text:style-name="P8"><text:span text:style-name="T1">競賽項目及參賽類別：特奧類</text:span></text:p>
        </text:list-item>
      </text:list>
      <text:list xml:id="list7509366557780562957" text:style-name="WWNum5">
        <text:list-item>
          <text:p text:style-name="P9"><text:span text:style-name="T1">特奧男子組、女子組三人制。</text:span></text:p>
        </text:list-item>
        <text:list-item>
          <text:p text:style-name="P9"><text:span text:style-name="T1">比賽分組：採國際特奧會競賽管理系統（GMS）編排分組（儘量以年齡相近者報名同一隊）</text:span></text:p>
        </text:list-item>
        <text:list-item>
          <text:p text:style-name="P9"><text:span text:style-name="T1">。</text:span></text:p>
        </text:list-item>
      </text:list>
      <text:list xml:id="list33342190" text:continue-list="list8412704367436532208" text:style-name="WWNum2">
        <text:list-item>
          <text:p text:style-name="P8"><text:span text:style-name="T1">參加辦法：</text:span></text:p>
        </text:list-item>
      </text:list>
      <text:list xml:id="list3027618263094532607" text:style-name="WWNum7">
        <text:list-item>
          <text:list>
            <text:list-item>
              <text:p text:style-name="P10"><text:span text:style-name="T1">戶籍規定：須符合競賽規程</text:span><text:span text:style-name="T3">第八條第一款規定。</text:span></text:p>
            </text:list-item>
            <text:list-item>
              <text:p text:style-name="P10"><text:span text:style-name="T1">年齡規定：須 12 足歲以上（民國101年5月24日【含】以前出生）。</text:span></text:p>
            </text:list-item>
            <text:list-item>
              <text:p text:style-name="P10"><text:span text:style-name="T1">身體狀況：應經醫院檢查，認定可參加劇烈運動競賽者，證明書自行留存備查，並於報名表申請人簽署處親自簽名（附件2）。</text:span></text:p>
            </text:list-item>
            <text:list-item>
              <text:p text:style-name="P10"><text:span text:style-name="T1">報名註冊：</text:span></text:p>
            </text:list-item>
          </text:list>
        </text:list-item>
      </text:list>
      <text:p text:style-name="P4"><text:span text:style-name="T1"><text:s text:c="3"/>1.男子三人制各單位限報一隊，各隊得報名正式選手至多五人。</text:span></text:p>
      <text:p text:style-name="P1"><text:span text:style-name="T1"><text:s text:c="8"/>2.女子三人制各單位限報一隊，各隊得報名正式選手至多五人。</text:span></text:p>
      <text:p text:style-name="P1"><text:span text:style-name="T1"><text:s text:c="8"/>3.一人僅限參加一隊，參賽人員不得重複。</text:span></text:p>
      <text:list xml:id="list33360616" text:continue-list="list33342190" text:style-name="WWNum2">
        <text:list-item>
          <text:p text:style-name="P8"><text:span text:style-name="T1">比賽辦法：</text:span></text:p>
        </text:list-item>
      </text:list>
      <text:list xml:id="list7564312668009644571" text:style-name="WWNum13">
        <text:list-item>
          <text:p text:style-name="P11"><text:span text:style-name="T1">比賽規則：採用國際特奧會最新籃球競賽規則暨中華民國智障者體育運動協會（以下簡稱智體協）審定採行之最新規則。如規則解釋有爭議時，以國際特奧會最新頒布之競賽規則為準。</text:span></text:p>
        </text:list-item>
        <text:list-item>
          <text:p text:style-name="P11"><text:span text:style-name="T1">比賽制度：賽制視註冊隊數多寡而訂。</text:span></text:p>
        </text:list-item>
      </text:list>
      <text:p text:style-name="P4"><text:span text:style-name="T1"><text:s text:c="3"/>1.分組賽每場次採 6 分鐘。</text:span></text:p>
      <text:p text:style-name="P1"><text:span text:style-name="T1"><text:s text:c="8"/>2.決賽每場次採 10 分鐘或 21 分制。</text:span></text:p>
      <text:list xml:id="list33348483" text:continue-numbering="true" text:style-name="WWNum13">
        <text:list-item>
          <text:p text:style-name="P11"><text:span text:style-name="T1">比賽爭議之判定：</text:span></text:p>
        </text:list-item>
      </text:list>
      <text:p text:style-name="P4"><text:span text:style-name="T1"><text:s text:c="3"/>1.規則上有明文規定者，裁判依規則之判決為準。</text:span></text:p>
      <text:p text:style-name="P1"><text:span text:style-name="T1"><text:s text:c="8"/>2.規則上無明文規定者，以審判委員會之判決為終決。</text:span></text:p>
      <text:list xml:id="list33368649" text:continue-numbering="true" text:style-name="WWNum13">
        <text:list-item>
          <text:p text:style-name="P11"><text:span text:style-name="T1">比賽細則：</text:span></text:p>
        </text:list-item>
      </text:list>
      <text:p text:style-name="P4"><text:span text:style-name="T1"><text:s text:c="3"/>1.分組賽：</text:span></text:p>
      <text:p text:style-name="P4"><text:span text:style-name="T1"><text:s text:c="4"/>（1）先發球員務必優先安排最佳陣容出賽，且為最優的 3 名運動員。</text:span></text:p>
      <text:p text:style-name="P4"><text:span text:style-name="T1"><text:s text:c="4"/>（2）每場比賽 6 分鐘，每隊暫停 1 次，每次為 60 秒。</text:span></text:p>
      <text:p text:style-name="P4"><text:span text:style-name="T1"><text:s text:c="4"/>（3）若兩隊於比賽時間結束為平手，則不再進行延長賽。</text:span></text:p>
      <text:p text:style-name="P4"><text:span text:style-name="T1"><text:s text:c="4"/>（4）每一球員在每一場次皆須上場至少 1 分鐘，若有未上場者，決賽不得登錄。</text:span></text:p>
      <text:p text:style-name="P4"><text:span text:style-name="T1"><text:s text:c="4"/>（5）進攻隊進球得分後，不得碰觸球外，也不得干擾防守隊至籃下拿球。</text:span></text:p>
      <text:p text:style-name="P4"><text:span text:style-name="T1"><text:s text:c="4"/>（6）防守隊搶得籃板球或抄截獲球時，應雙足回三分線，才能開始進攻；罰球亦同。</text:span></text:p>
      <text:p text:style-name="P4"><text:span text:style-name="T1"><text:s text:c="4"/>（7）團隊犯規累計達 4 次（含）以上，進行加罰 1 次。</text:span></text:p>
      <text:p text:style-name="P4"><text:soft-page-break/><text:span text:style-name="T1"><text:s text:c="4"/>（8）得分判定情況：每一次圓弧線外投球中籃為 2 分，圓弧線內投籃中籃為 1 分及罰</text:span></text:p>
      <text:p text:style-name="P4"><text:span text:style-name="T1"><text:s text:c="9"/>球皆為 1 分。</text:span></text:p>
      <text:p text:style-name="P4"><text:span text:style-name="T1"><text:s text:c="4"/>（9）若投球未中籃，投籃犯規若發生在圓弧內判罰球 1 次，發生在圓弧外判罰 2 次；</text:span></text:p>
      <text:p text:style-name="P4"><text:span text:style-name="T1"><text:s text:c="9"/>若投球中籃得分有效，則獲得罰球 1 次。</text:span></text:p>
      <text:p text:style-name="P4"><text:span text:style-name="T1"><text:s text:c="4"/>（10）每次進攻時間為 14 秒。</text:span></text:p>
      <text:p text:style-name="P4"><text:span text:style-name="T1"><text:s text:c="4"/>（11）替換原則，任何死球皆可換人，不須經由裁判和紀錄台，替換球員須以握手或擊掌</text:span></text:p>
      <text:p text:style-name="P4"><text:span text:style-name="T1"><text:s text:c="10"/>方式進行。</text:span></text:p>
      <text:p text:style-name="P1"><text:span text:style-name="T1"><text:s text:c="8"/>2.決賽：</text:span></text:p>
      <text:p text:style-name="P4"><text:span text:style-name="T1"><text:s text:c="4"/>（1）每隊限暫停 1 次，每次為 60 秒。</text:span></text:p>
      <text:p text:style-name="P4"><text:span text:style-name="T1"><text:s text:c="4"/>（2）團隊犯規累計達 6 次（含）以上，進行加罰；無個人犯規限制。</text:span></text:p>
      <text:p text:style-name="P4"><text:span text:style-name="T1"><text:s text:c="4"/>（3）先獲得 21 分或以上的球隊獲勝。</text:span></text:p>
      <text:p text:style-name="P4"><text:span text:style-name="T1"><text:s text:c="4"/>（4）若正規時間結束後得分相等，延長賽前休息時間爲1分鐘，延長賽中最先獲得2分</text:span></text:p>
      <text:p text:style-name="P4"><text:span text:style-name="T1"><text:s text:c="9"/>的球隊獲勝。</text:span></text:p>
      <text:p text:style-name="P4"><text:span text:style-name="T1"><text:s text:c="4"/>（5）循環賽戰績若相同，則比較對戰紀錄、得分、失分判定名次。 </text:span></text:p>
      <text:list xml:id="list33361318" text:continue-list="list33360616" text:style-name="WWNum2">
        <text:list-item>
          <text:p text:style-name="P13"><text:span text:style-name="T1">器材設備：</text:span></text:p>
        </text:list-item>
      </text:list>
      <text:p text:style-name="P12"><text:span text:style-name="T1"><text:s/>（一）所有競賽場地器材與設備，均須符合智體協審定採行之最新籃球規則規定。</text:span></text:p>
      <text:p text:style-name="P12"><text:span text:style-name="T1"><text:s/>（二）比賽用球：採用中華民國籃球協會審查合格之比賽球。 </text:span></text:p>
      <text:list xml:id="list33357873" text:continue-numbering="true" text:style-name="WWNum2">
        <text:list-item>
          <text:p text:style-name="P13"><text:span text:style-name="T1">預定賽程：（實際賽程以公佈時為主）</text:span></text:p>
        </text:list-item>
      </text:list>
      <text:p text:style-name="P5"><text:span text:style-name="T1"><text:s/>（一）報名 5（含）隊以下採單循環賽制。</text:span></text:p>
      <text:p text:style-name="P5"><text:span text:style-name="T1"><text:s/>（二）報名 6～8（含）隊以下分二組循環賽。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雅筑</meta:initial-creator>
    <dc:creator>許雅筑</dc:creator>
    <meta:editing-cycles>4</meta:editing-cycles>
    <meta:creation-date>2023-09-27T08:15:00</meta:creation-date>
    <dc:date>2023-10-05T09:59:00</dc:date>
    <meta:editing-duration>PT52S</meta:editing-duration>
    <meta:generator>OpenOffice/4.1.11$Win32 OpenOffice.org_project/4111m1$Build-9808</meta:generator>
    <meta:document-statistic meta:table-count="0" meta:image-count="0" meta:object-count="0" meta:page-count="2" meta:paragraph-count="54" meta:word-count="1196" meta:character-count="1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