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-0.2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46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tb-rl"/>
    </style:style>
    <style:style style:name="表格1.B1" style:family="table-cell">
      <style:table-cell-properties style:vertical-align="middle" style:border-line-width-left="0.002cm 0.035cm 0.002cm" style:border-line-width-top="0.002cm 0.088cm 0.088cm" fo:padding-left="0.191cm" fo:padding-right="0.191cm" fo:padding-top="0cm" fo:padding-bottom="0cm" fo:border-left="0.039cm double #000000" fo:border-right="none" fo:border-top="0.178cm double #000000" fo:border-bottom="0.018cm solid #000000" style:writing-mode="lr-tb"/>
    </style:style>
    <style:style style:name="表格1.C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C3" style:family="table-cell">
      <style:table-cell-properties style:vertical-align="middle" style:border-line-width-right="0.002cm 0.088cm 0.088cm" style:border-line-width-bottom="0.002cm 0.035cm 0.002cm" fo:padding-left="0.191cm" fo:padding-right="0.191cm" fo:padding-top="0cm" fo:padding-bottom="0cm" fo:border-left="0.018cm solid #000000" fo:border-right="0.178cm double #000000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middle" style:border-line-width-right="0.002cm 0.088cm 0.088cm" style:border-line-width-top="0.002cm 0.035cm 0.002cm" fo:padding-left="0.191cm" fo:padding-right="0.191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表格1.A5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lr-tb"/>
    </style:style>
    <style:style style:name="表格1.C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A6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tb-rl"/>
    </style:style>
    <style:style style:name="表格1.A7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tb-rl"/>
    </style:style>
    <style:style style:name="表格1.B14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C14" style:family="table-cell">
      <style:table-cell-properties style:vertical-align="middle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18cm solid #000000" fo:border-right="0.178cm double #000000" fo:border-top="0.039cm double #000000" fo:border-bottom="0.039cm double #000000" style:writing-mode="lr-tb"/>
    </style:style>
    <style:style style:name="表格1.15" style:family="table-row">
      <style:table-row-properties style:min-row-height="3.138cm" style:keep-together="true" fo:keep-together="auto"/>
    </style:style>
    <style:style style:name="表格1.A17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tb-rl"/>
    </style:style>
    <style:style style:name="表格1.18" style:family="table-row">
      <style:table-row-properties style:min-row-height="3.845cm" style:keep-together="false" fo:keep-together="always"/>
    </style:style>
    <style:style style:name="表格1.A18" style:family="table-cell">
      <style:table-cell-properties style:vertical-align="middle" style:border-line-width-left="0.002cm 0.088cm 0.088cm" style:border-line-width-top="0.002cm 0.035cm 0.002cm" style:border-line-width-bottom="0.002cm 0.088cm 0.088cm" fo:padding-left="0.191cm" fo:padding-right="0.191cm" fo:padding-top="0cm" fo:padding-bottom="0cm" fo:border-left="0.178cm double #000000" fo:border-right="none" fo:border-top="0.039cm double #000000" fo:border-bottom="0.178cm double #000000" style:writing-mode="tb-rl"/>
    </style:style>
    <style:style style:name="表格1.B18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39cm double #000000" fo:border-right="0.178cm double #000000" fo:border-top="0.039cm double #000000" fo:border-bottom="0.178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5"/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left="0.127cm" fo:margin-right="-0.191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27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568cm" style:auto-text-indent="false"/>
    </style:style>
    <style:style style:name="P16" style:family="paragraph" style:parent-style-name="Standard">
      <style:paragraph-properties fo:margin-left="1.674cm" fo:margin-right="-0.191cm" fo:text-align="justify" style:justify-single-word="false" fo:text-indent="-0.556cm" style:auto-text-indent="false" style:snap-to-layout-grid="false"/>
    </style:style>
    <style:style style:name="P17" style:family="paragraph" style:parent-style-name="Standard">
      <style:paragraph-properties fo:margin-left="0.127cm" fo:margin-right="-0.191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政府體育局參與活動列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4">申請單位基本資料</text:p>
          </table:table-cell>
          <table:table-cell table:style-name="表格1.B1" office:value-type="string">
            <text:p text:style-name="P1">申請單位名稱</text:p>
          </table:table-cell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申請單位電話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>地址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>網址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p text:style-name="P1">申請單位屬性</text:p>
          </table:table-cell>
          <table:table-cell table:style-name="表格1.C3" table:number-columns-spanned="5" office:value-type="string">
            <text:p text:style-name="P11"><text:span text:style-name="T3">□營利事業 □非營利事業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負責人姓名</text:p>
          </table:table-cell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負責人電話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8">行動電話</text:p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>E-MAIL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6" table:number-rows-spanned="12" office:value-type="string">
            <text:p text:style-name="P4">活動基本資料</text:p>
          </table:table-cell>
          <table:table-cell table:style-name="表格1.B4" office:value-type="string">
            <text:p text:style-name="P1">活動名稱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活動時間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活動地點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聯絡單位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聯絡人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8">行動電話</text:p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>E-MAIL</text:p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活動對象</text:p>
          </table:table-cell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活動總經費</text:p>
          </table:table-cell>
          <table:table-cell table:style-name="表格1.G2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經費來源</text:p>
          </table:table-cell>
          <table:table-cell table:style-name="表格1.C3" table:number-columns-spanned="5" office:value-type="string">
            <text:p text:style-name="P11"><text:span text:style-name="T3">□自籌 □中央補助□本局補助 □民間贊助 □其他：</text:span><text:span text:style-name="T5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活動性質</text:p>
          </table:table-cell>
          <table:table-cell table:style-name="表格1.C14" table:number-columns-spanned="5" office:value-type="string">
            <text:p text:style-name="P11"><text:span text:style-name="T3">□觀光休閒 <text:s/>□文化藝術 <text:s/>□社福公益 <text:s/>□會議展覽 <text:s/>□工商投資</text:span></text:p>
            <text:p text:style-name="P11"><text:span text:style-name="T3">□教育體育 <text:s/>□衛生醫療 <text:s/>□勞工服務 <text:s/>□農林漁牧 <text:s/>□警政治安</text:span></text:p>
            <text:p text:style-name="P12">□宗教節慶 <text:s/>□環境保護 <text:s/>□交通運輸 <text:s/>□消防救災 <text:s/>□城鄉建設</text:p>
            <text:p text:style-name="P11"><text:span text:style-name="T3">□地政資訊 <text:s/>□公共行政 <text:s/>□稅捐徵收 <text:s/>□工商展售 <text:s/>□其他</text:span><text:span text:style-name="T5"> <text:s text:c="6"/></text:span><text:span text:style-name="T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">活動內容概要</text:p>
          </table:table-cell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申請列名項目</text:p>
          </table:table-cell>
          <table:table-cell table:style-name="表格1.C14" table:number-columns-spanned="5" office:value-type="string">
            <text:p text:style-name="P11"><text:span text:style-name="T3">□</text:span><text:span text:style-name="T3">指導單位 <text:s/>□主辦單位 <text:s/>□協辦單位 <text:s/>□補助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其他</text:p>
          </table:table-cell>
          <table:table-cell table:style-name="表格1.C14" table:number-columns-spanned="5" office:value-type="string">
            <text:list xml:id="list4098398113979545270" text:style-name="WW8Num5">
              <text:list-item>
                <text:p text:style-name="P3"><text:span text:style-name="T3">是否邀請局長及本局各科室主管？</text:span></text:p>
              </text:list-item>
            </text:list>
            <text:p text:style-name="P15"><text:span text:style-name="T3">□是（敘明時間、地點及配合事宜）□否</text:span></text:p>
            <text:list xml:id="list35634928" text:continue-numbering="true" text:style-name="WW8Num5">
              <text:list-item>
                <text:p text:style-name="P3"><text:span text:style-name="T3">是否需本府相關單位設置政令宣導攤位？ □是 □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">檢附資料</text:p>
          </table:table-cell>
          <table:table-cell table:style-name="表格1.B18" table:number-columns-spanned="6" office:value-type="string">
            <text:p text:style-name="P11"><text:span text:style-name="T3">□1.申請公文 <text:s/></text:span></text:p>
            <text:p text:style-name="P11"><text:span text:style-name="T3">□2.本申請表</text:span></text:p>
            <text:p text:style-name="P11"><text:span text:style-name="T3">□3.活動企劃書</text:span></text:p>
            <text:p text:style-name="P11"><text:span text:style-name="T3">□4.單位證明文件</text:span></text:p>
            <text:p text:style-name="P16"><text:span text:style-name="T3">□非營利事業（機關立案證明書影本、負責人當選證書影本、負責人身分證影本及正常運作證明）</text:span></text:p>
            <text:p text:style-name="P17">□營利事業（營利事業登記證影本、負責人身分證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間單位申請桃園縣政府列名指導、主辦或協辦單位申請表</dc:title>
    <meta:initial-creator>152009</meta:initial-creator>
    <meta:creation-date>2017-02-10T09:46:00</meta:creation-date>
    <dc:creator>USER</dc:creator>
    <dc:date>2017-02-10T09:46:00</dc:date>
    <meta:print-date>2015-02-04T23:08:00</meta:print-date>
    <meta:editing-cycles>2</meta:editing-cycles>
    <meta:editing-duration>P15824DT17H31M44S</meta:editing-duration>
    <meta:document-statistic meta:table-count="1" meta:image-count="0" meta:object-count="0" meta:page-count="1" meta:paragraph-count="44" meta:word-count="433" meta:character-count="515"/>
    <meta:generator>OpenOffice/4.1.11$Win32 OpenOffice.org_project/4111m1$Build-9808</meta:generator>
  </office:meta>
</office:document-meta>
</file>