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text-properties fo:color="#ff0000" style:font-name="標楷體" fo:font-size="16pt" style:font-name-asian="標楷體1" style:font-size-asian="16pt" style:font-name-complex="Times New Roman1" style:font-size-complex="16pt"/>
    </style:style>
    <style:style style:name="P5" style:family="paragraph" style:parent-style-name="Standard">
      <style:paragraph-properties fo:margin-left="0cm" fo:margin-right="0cm" fo:line-height="150%" fo:text-align="justify" style:justify-single-word="false" fo:text-indent="1.129cm" style:auto-text-indent="false"/>
    </style:style>
    <style:style style:name="P6" style:family="paragraph" style:parent-style-name="Standard">
      <style:paragraph-properties fo:margin-left="0cm" fo:margin-right="0cm" fo:line-height="150%" fo:text-align="justify" style:justify-single-word="false" fo:text-indent="1.129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0.497cm" fo:margin-right="0cm" fo:line-height="150%" fo:text-align="justify" style:justify-single-word="false" fo:text-indent="-0.497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32pt" fo:font-weight="bold" style:font-name-asian="標楷體1" style:font-size-asian="32pt" style:font-weight-asian="bold" style:font-size-complex="32pt" style:font-weight-complex="bold"/>
    </style:style>
    <style:style style:name="T1" style:family="text">
      <style:text-properties style:font-name="標楷體" fo:font-size="32pt" fo:font-weight="bold" style:font-name-asian="標楷體1" style:font-size-asian="32pt" style:font-weight-asian="bold" style:font-size-complex="32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20pt" style:font-name-asian="標楷體1" style:font-size-asian="20pt" style:font-size-complex="20pt"/>
    </style:style>
    <style:style style:name="T4" style:family="text">
      <style:text-properties fo:color="#ff0000" style:font-name="Times New Roman" fo:font-size="16pt" style:font-name-asian="標楷體1" style:font-size-asian="16pt" style:font-name-complex="Times New Roman1" style:font-size-complex="16pt"/>
    </style:style>
    <style:style style:name="T5" style:family="text">
      <style:text-properties fo:color="#ff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color="#ff0000" style:font-name="標楷體" fo:font-size="16pt" style:font-name-asian="標楷體1" style:font-size-asian="16pt" style:font-name-complex="Times New Roman1" style:font-size-complex="16pt"/>
    </style:style>
    <style:style style:name="T7"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8" style:family="text">
      <style:text-properties fo:color="#ff0000" style:font-name="標楷體" fo:font-size="20pt" style:font-name-asian="標楷體1" style:font-size-asian="20pt" style:font-size-complex="20pt"/>
    </style:style>
    <style:style style:name="T9" style:family="text">
      <style:text-properties style:font-name="Wingdings"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text:s/>結 書</text:span></text:p>
      <text:p text:style-name="P5"><text:span text:style-name="T5">○○○</text:span><text:span text:style-name="T7">（單位名稱）</text:span><text:span text:style-name="T2">申請補助辦理「113年運動i臺灣2.0計畫-</text:span><text:span text:style-name="T5">○○○</text:span><text:span text:style-name="T7">（活動名稱與系統一致）</text:span></text:p>
      <text:p text:style-name="P5"><text:span text:style-name="T2">，本單位保證下列切結事由均屬實，若有任何虛偽不實之情事，除願負偽造文書及一切法律責任外，並同意退還補助款，特此切結為憑。</text:span></text:p>
      <text:p text:style-name="P6"/>
      <text:p text:style-name="P3"><text:span text:style-name="T2">切結事由：</text:span></text:p>
      <text:p text:style-name="P3"><text:span text:style-name="T9"></text:span><text:span text:style-name="T2">活動所衍生之工作所得將依國稅局、健保局等相關規定扣繳申報。</text:span></text:p>
      <text:p text:style-name="P7"><text:span text:style-name="T9"></text:span><text:span text:style-name="T2">核銷檢附之證明文件（含收據、名冊及活動照片等相關資料）屬實且支用單據確實為本活動所用項目並經本單位實際支付後由廠商所開立。</text:span></text:p>
      <text:p text:style-name="P6"/>
      <text:p text:style-name="P6"/>
      <text:p text:style-name="Standard"><text:span text:style-name="T2">此致</text:span></text:p>
      <text:p text:style-name="Standard"><text:span text:style-name="T2">桃園市政府體育局</text:span></text:p>
      <text:p text:style-name="P1"/>
      <text:p text:style-name="Standard"><text:span text:style-name="T2">切結單位：</text:span><text:span text:style-name="T4">○○○<text:tab/></text:span><text:span text:style-name="T6">（單位名稱）</text:span></text:p>
      <text:p text:style-name="Standard"><text:span text:style-name="T2">立切結書人：</text:span><text:span text:style-name="T4">○○○</text:span><text:span text:style-name="T6">（負責人及核章）</text:span></text:p>
      <text:p text:style-name="Standard"><text:span text:style-name="T2">統一編號：</text:span><text:span text:style-name="T6">12345432</text:span></text:p>
      <text:p text:style-name="Standard"><text:span text:style-name="T2">地址：</text:span><text:span text:style-name="T4">桃園市○○區○○路○○號</text:span></text:p>
      <text:p text:style-name="Standard"><text:span text:style-name="T2">聯絡電話：</text:span><text:span text:style-name="T6">03-1234531</text:span></text:p>
      <text:p text:style-name="P4"/>
      <text:p text:style-name="P4"/>
      <text:p text:style-name="P4"><text:soft-page-break/></text:p>
      <text:p text:style-name="P2"><text:span text:style-name="T3">中華民國 <text:s/></text:span><text:span text:style-name="T8">113</text:span><text:span text:style-name="T3"> <text:s/>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段維元</dc:creator>
    <meta:editing-cycles>92</meta:editing-cycles>
    <meta:print-date>2017-06-13T03:15:00</meta:print-date>
    <meta:creation-date>2022-01-05T03:00:00</meta:creation-date>
    <dc:date>2024-01-05T04:06:00</dc:date>
    <meta:editing-duration>PT2M16S</meta:editing-duration>
    <meta:generator>OpenOffice/4.1.11$Win32 OpenOffice.org_project/4111m1$Build-9808</meta:generator>
    <meta:document-statistic meta:table-count="0" meta:image-count="0" meta:object-count="0" meta:page-count="2" meta:paragraph-count="14" meta:word-count="271" meta:character-count="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