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6cm" fo:margin-left="-0.191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2.663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1.094cm" style:keep-together="true" fo:keep-together="auto"/>
    </style:style>
    <style:style style:name="表格1.4" style:family="table-row">
      <style:table-row-properties style:min-row-height="1.076cm" style:keep-together="true" fo:keep-together="auto"/>
    </style:style>
    <style:style style:name="表格1.5" style:family="table-row">
      <style:table-row-properties style:min-row-height="1.072cm" style:keep-together="true" fo:keep-together="auto"/>
    </style:style>
    <style:style style:name="表格1.9" style:family="table-row">
      <style:table-row-properties style:min-row-height="4.068cm" style:keep-together="true" fo:keep-together="auto"/>
    </style:style>
    <style:style style:name="表格1.10" style:family="table-row">
      <style:table-row-properties style:min-row-height="3.909cm" style:keep-together="true" fo:keep-together="auto"/>
    </style:style>
    <style:style style:name="表格1.B10" style:family="table-cell">
      <style:table-cell-properties fo:padding-left="0.191cm" fo:padding-right="0.191cm" fo:padding-top="0cm" fo:padding-bottom="0cm" fo:border="0.018cm solid #00000a"/>
    </style:style>
    <style:style style:name="表格1.11" style:family="table-row">
      <style:table-row-properties style:min-row-height="1.081cm" style:keep-together="true" fo:keep-together="auto"/>
    </style:style>
    <style:style style:name="表格1.12" style:family="table-row">
      <style:table-row-properties style:min-row-height="0.997cm" style:keep-together="true" fo:keep-together="auto"/>
    </style:style>
    <style:style style:name="表格1.13" style:family="table-row">
      <style:table-row-properties style:min-row-height="1.235cm" style:keep-together="true" fo:keep-together="auto"/>
    </style:style>
    <style:style style:name="表格1.14" style:family="table-row">
      <style:table-row-properties style:min-row-height="1.009cm" style:keep-together="true" fo:keep-together="auto"/>
    </style:style>
    <style:style style:name="表格1.15" style:family="table-row">
      <style:table-row-properties style:min-row-height="1.011cm" style:keep-together="true" fo:keep-together="auto"/>
    </style:style>
    <style:style style:name="表格1.16" style:family="table-row">
      <style:table-row-properties style:min-row-height="1.741cm" style:keep-together="true" fo:keep-together="auto"/>
    </style:style>
    <style:style style:name="表格1.20" style:family="table-row">
      <style:table-row-properties style:min-row-height="1.722cm" style:keep-together="true" fo:keep-together="auto"/>
    </style:style>
    <style:style style:name="表格1.A20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">
      <style:paragraph-properties fo:margin-left="0.501cm" fo:margin-right="0cm" fo:text-align="justify" style:justify-single-word="false" fo:orphans="0" fo:widows="0" fo:text-indent="-0.309cm" style:auto-text-indent="false"/>
    </style:style>
    <style:style style:name="P2" style:family="paragraph" style:parent-style-name="List_20_Paragraph" style:list-style-name="WWNum2">
      <style:paragraph-properties fo:margin-left="0.501cm" fo:margin-right="0cm" fo:text-align="justify" style:justify-single-word="false" fo:orphans="0" fo:widows="0" fo:text-indent="-0.30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8" style:family="paragraph" style:parent-style-name="Standard">
      <style:paragraph-properties fo:margin-left="0.893cm" fo:margin-right="0cm" fo:text-align="justify" style:justify-single-word="false" fo:text-indent="-0.893cm" style:auto-text-indent="false"/>
    </style:style>
    <style:style style:name="P9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Standard">
      <style:paragraph-properties fo:margin-left="0.817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734cm" fo:margin-right="0cm" fo:text-align="justify" style:justify-single-word="false" fo:orphans="2" fo:widows="2" fo:text-indent="-0.734cm" style:auto-text-indent="false"/>
    </style:style>
    <style:style style:name="P13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0.808cm" fo:margin-right="0cm" fo:text-align="justify" style:justify-single-word="false" fo:orphans="2" fo:widows="2" fo:text-indent="-0.808cm" style:auto-text-indent="false"/>
    </style:style>
    <style:style style:name="P15" style:family="paragraph" style:parent-style-name="Standard">
      <style:paragraph-properties fo:margin-left="0.88cm" fo:margin-right="0cm" fo:text-align="justify" style:justify-single-word="false" fo:text-indent="-0.88cm" style:auto-text-indent="false"/>
    </style:style>
    <style:style style:name="P16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17" style:family="paragraph" style:parent-style-name="Standard">
      <style:paragraph-properties fo:margin-left="0.818cm" fo:margin-right="0cm" fo:text-align="justify" style:justify-single-word="false" fo:text-indent="-0.818cm" style:auto-text-indent="false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434cm" fo:margin-right="0cm" fo:text-align="justify" style:justify-single-word="false" fo:text-indent="-0.459cm" style:auto-text-indent="false"/>
    </style:style>
    <style:style style:name="P20" style:family="paragraph" style:parent-style-name="Standard">
      <style:paragraph-properties fo:margin-left="0.381cm" fo:margin-right="0cm" fo:text-align="justify" style:justify-single-word="false" fo:text-indent="-0.381cm" style:auto-text-indent="false"/>
    </style:style>
    <style:style style:name="P21" style:family="paragraph" style:parent-style-name="Standard">
      <style:paragraph-properties fo:margin-left="0.19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size-complex="10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fo:font-size="11pt" style:font-name-asian="標楷體1" style:font-size-asian="11pt"/>
    </style:style>
    <style:style style:name="T12" style:family="text">
      <style:text-properties fo:color="#ff0000" style:font-name="標楷體" fo:font-size="11pt" fo:font-weight="bold" style:font-name-asian="標楷體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113年桃園市運動i臺灣2.0計畫經費核銷自我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請依照順序排列</text:span></text:p>
          </table:table-cell>
          <table:table-cell table:style-name="表格1.A1" table:number-columns-spanned="2" office:value-type="string">
            <text:p text:style-name="P3"><text:span text:style-name="T3">注 意 事 項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0.核銷自我檢核表</text:span></text:p>
          </table:table-cell>
          <table:table-cell table:style-name="表格1.A1" table:number-columns-spanned="2" office:value-type="string">
            <text:p text:style-name="P4"><text:span text:style-name="T3">□放置於核銷資料第一張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1.支出憑證簿</text:span></text:p>
          </table:table-cell>
          <table:table-cell table:style-name="表格1.A1" office:value-type="string">
            <text:p text:style-name="P4"><text:span text:style-name="T3">□1.金額大寫及阿拉伯數字書寫無誤</text:span></text:p>
            <text:p text:style-name="P7"><text:span text:style-name="T3">□2.承辦人、出納、會計、負責人</text:span><text:span text:style-name="T11">核章</text:span></text:p>
          </table:table-cell>
          <table:table-cell table:style-name="表格1.A1" office:value-type="string">
            <text:p text:style-name="P4"><text:span text:style-name="T3">□3.蓋關防（</text:span><text:span text:style-name="T11">大章</text:span><text:span text:style-name="T3">）</text:span></text:p>
            <text:p text:style-name="P7"><text:span text:style-name="T3">□4.憑證張數為黏貼憑證用紙之張數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2.領據</text:span></text:p>
          </table:table-cell>
          <table:table-cell table:style-name="表格1.A1" office:value-type="string">
            <text:p text:style-name="P4"><text:span text:style-name="T3">□1.金額大寫書寫無誤</text:span></text:p>
            <text:p text:style-name="P7"><text:span text:style-name="T3">□2.承辦人、會計、負責人</text:span><text:span text:style-name="T11">核章</text:span></text:p>
          </table:table-cell>
          <table:table-cell table:style-name="表格1.A1" office:value-type="string">
            <text:p text:style-name="P4"><text:span text:style-name="T3">□3.蓋關防（</text:span><text:span text:style-name="T11">大章</text:span><text:span text:style-name="T3">）</text:span></text:p>
            <text:p text:style-name="P4"><text:span text:style-name="T3">□4.註明單位統一編號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T3">3.核定公文影本</text:span></text:p>
          </table:table-cell>
          <table:table-cell table:style-name="表格1.A1" table:number-columns-spanned="2" office:value-type="string">
            <text:p text:style-name="P4"><text:span text:style-name="T3">□1.核定補助公文影本及活動核定經費表</text:span></text:p>
            <text:p text:style-name="P4"><text:span text:style-name="T3">□2.扣減補助款公文影本（無則免付）</text:span></text:p>
            <text:p text:style-name="P4"><text:span text:style-name="T3">□3.計畫內容經函文變更者，須再檢附本局備查公文影本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4.切結書</text:span></text:p>
          </table:table-cell>
          <table:table-cell table:style-name="表格1.A1" table:number-columns-spanned="2" office:value-type="string">
            <text:p text:style-name="P8"><text:span text:style-name="T3">□完整填列並核章（負責人、關防(大章）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3">5.最新核定申請計畫書</text:span></text:p>
          </table:table-cell>
          <table:table-cell table:style-name="表格1.A1" table:number-columns-spanned="2" office:value-type="string">
            <text:p text:style-name="P4"><text:span text:style-name="T3">□線上系統匯出列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6.收支結算表</text:span></text:p>
          </table:table-cell>
          <table:table-cell table:style-name="表格1.A1" table:number-columns-spanned="2" office:value-type="string">
            <text:p text:style-name="P8"><text:span text:style-name="T3">□1.線上系統填報，匯出列印後</text:span><text:span text:style-name="T11">核章</text:span><text:span text:style-name="T3">（填表人、會計、複核、負責人）</text:span></text:p>
            <text:p text:style-name="P8"><text:span text:style-name="T3">□2.蓋關防（大章）</text:span></text:p>
            <text:p text:style-name="P8"><text:span text:style-name="T3">□3.活動如有收取報名費，應於自籌款備註欄加註金額及人次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7.黏貼憑證</text:span></text:p>
          </table:table-cell>
          <table:table-cell table:style-name="表格1.A1" office:value-type="string">
            <text:p text:style-name="P7"><text:span text:style-name="T3">□1.憑證黏貼後經手人、驗收、主計、總幹事、負責人</text:span><text:span text:style-name="T11">核章</text:span><text:span text:style-name="T3">（經手人及驗收須為不同人）</text:span></text:p>
            <text:p text:style-name="P4"><text:span text:style-name="T3">□2.憑證資料確認</text:span></text:p>
            <text:p text:style-name="P4"><text:span text:style-name="T3"><text:s text:c="2"/>□買受人（單位全銜）及統編正確</text:span></text:p>
            <text:p text:style-name="P4"><text:span text:style-name="T3"><text:s text:c="2"/>□日期、品名、數量及單價正確</text:span></text:p>
            <text:p text:style-name="P10"><text:span text:style-name="T3">（</text:span><text:span text:style-name="T11">日期為活動前後一個月內</text:span><text:span text:style-name="T3">）</text:span></text:p>
            <text:p text:style-name="P11"><text:span text:style-name="T3">□數量倘為「一式」，應檢附明細清單</text:span></text:p>
          </table:table-cell>
          <table:table-cell table:style-name="表格1.A1" office:value-type="string">
            <text:p text:style-name="P12"><text:span text:style-name="T3">□3.收據寫有店家全名、統編、負責人及地址等</text:span></text:p>
            <text:p text:style-name="P12"><text:span text:style-name="T3">□4.統一發票蓋有統一發票專用章</text:span></text:p>
            <text:p text:style-name="P12"><text:span text:style-name="T3">□5.憑證用紙上填寫之金額為該紙檢附之憑證金額總和，金額欄前方空格以直線刪除或加上$</text:span></text:p>
            <text:p text:style-name="P14"><text:span text:style-name="T3">□6.憑證用紙依收支結算表所列項目順序排列並依序編號</text:span></text:p>
          </table:table-cell>
        </table:table-row>
        <table:table-row table:style-name="表格1.10">
          <table:table-cell table:style-name="表格1.A1" office:value-type="string">
            <text:list xml:id="list3689974984891478267" text:style-name="WWNum1">
              <text:list-item>
                <text:p text:style-name="P1"><text:span text:style-name="T4">講座鐘點費</text:span></text:p>
              </text:list-item>
              <text:list-item>
                <text:p text:style-name="P1"><text:span text:style-name="T4">裁判費</text:span></text:p>
              </text:list-item>
              <text:list-item>
                <text:p text:style-name="P1"><text:span text:style-name="T4">主持費</text:span></text:p>
              </text:list-item>
              <text:list-item>
                <text:p text:style-name="P1"><text:span text:style-name="T4">運動傷害防護員</text:span></text:p>
              </text:list-item>
              <text:list-item>
                <text:p text:style-name="P1"><text:span text:style-name="T4">救生員費</text:span></text:p>
              </text:list-item>
              <text:list-item>
                <text:p text:style-name="P1"><text:span text:style-name="T4">緊急醫療救護工作費</text:span></text:p>
              </text:list-item>
              <text:list-item>
                <text:p text:style-name="P1"><text:span text:style-name="T4">工作費(工讀費)</text:span></text:p>
              </text:list-item>
            </text:list>
          </table:table-cell>
          <table:table-cell table:style-name="表格1.B10" office:value-type="string">
            <text:p text:style-name="P7"><text:span text:style-name="T3">□1.印領清冊（詳參範例）或個人領據</text:span></text:p>
            <text:p text:style-name="P13"><text:span text:style-name="T3">□2.</text:span><text:span text:style-name="T7">運動傷害防護員、救生員費、醫療救護費</text:span><text:span text:style-name="T3">：檢附相關執照影本(正反面)（如:執業登記執照等），並加蓋與正本相符及</text:span><text:span text:style-name="T11">承辦人章</text:span><text:span text:style-name="T5">；上述支領費用者，不得再報支加班費或其他酬勞。</text:span></text:p>
            <text:p text:style-name="P15"><text:span text:style-name="T1">□3.</text:span><text:span text:style-name="T3">擔任裁判期間，已支領裁判費用者，不得再報支加班費或其他酬勞。</text:span></text:p>
          </table:table-cell>
          <table:table-cell table:style-name="表格1.A1" office:value-type="string">
            <text:p text:style-name="P13"><text:span text:style-name="T3">□4.</text:span><text:span text:style-name="T7">裁判費</text:span><text:span text:style-name="T3">：請領裁判費需檢附有效期限內裁判證影本(正反面)，並加蓋與正本相符及</text:span><text:span text:style-name="T11">承辦人章。</text:span></text:p>
            <text:p text:style-name="P16"><text:span text:style-name="T6">★</text:span><text:span text:style-name="T3">依據</text:span><text:span text:style-name="T7">「特定體育團體建立運動裁判資格檢定及管理辦法」</text:span><text:span text:style-name="T8">第9條</text:span><text:span text:style-name="T3">規定辦理</text:span></text:p>
            <text:p text:style-name="P17"><text:span text:style-name="T3">□5.裁判費以</text:span><text:span text:style-name="T11">場次計</text:span><text:span text:style-name="T3">者，應檢附場次表並</text:span><text:span text:style-name="T11">核章</text:span><text:span text:style-name="T3">(需蓋承辦人、負責人章)；以</text:span><text:span text:style-name="T11">天數計</text:span><text:span text:style-name="T3">者，請參照</text:span><text:span text:style-name="T7">各機關（構）學校裁判費支給標準數額表</text:span><text:span text:style-name="T3">。</text:span></text:p>
          </table:table-cell>
        </table:table-row>
        <table:table-row table:style-name="表格1.11">
          <table:table-cell table:style-name="表格1.A1" office:value-type="string">
            <text:list xml:id="list1529810525626768765" text:style-name="WWNum2">
              <text:list-item>
                <text:p text:style-name="P2"><text:span text:style-name="T4">誤餐費</text:span></text:p>
              </text:list-item>
            </text:list>
          </table:table-cell>
          <table:table-cell table:style-name="表格1.A1" table:number-columns-spanned="3" office:value-type="string">
            <text:p text:style-name="P18"><text:span text:style-name="T3">□檢附名冊（敘明</text:span><text:span text:style-name="T7">活動名稱、日期、人名、數量</text:span><text:span text:style-name="T3">等），需</text:span><text:span text:style-name="T11">核章</text:span><text:span text:style-name="T3">(承辦人、負責人)（每人每餐最高100元）</text:span></text:p>
          </table:table-cell>
          <table:covered-table-cell/>
          <table:covered-table-cell/>
          <table:table-cell table:style-name="表格1.A1" table:number-columns-spanned="0" office:value-type="string">
            <text:p text:style-name="P4"><text:span text:style-name="T7">補助上限：不得超過補助金額50%</text:span></text:p>
          </table:table-cell>
        </table:table-row>
        <table:table-row table:style-name="表格1.12">
          <table:table-cell table:style-name="表格1.A1" office:value-type="string">
            <text:list xml:id="list36312240" text:continue-numbering="true" text:style-name="WWNum2">
              <text:list-item>
                <text:p text:style-name="P2"><text:span text:style-name="T4">獎盃（牌）</text:span></text:p>
              </text:list-item>
            </text:list>
          </table:table-cell>
          <table:table-cell table:style-name="表格1.A1" table:number-columns-spanned="3" office:value-type="string">
            <text:p text:style-name="P18"><text:span text:style-name="T3">□檢附各組</text:span><text:span text:style-name="T7">優勝名單</text:span><text:span text:style-name="T3">（敘明</text:span><text:span text:style-name="T7">活動名稱、活動地點、日期、名次</text:span><text:span text:style-name="T3">），需</text:span><text:span text:style-name="T11">核章</text:span><text:span text:style-name="T3">(承辦人、負責人)</text:span></text:p>
          </table:table-cell>
          <table:covered-table-cell/>
          <table:covered-table-cell/>
          <table:table-cell table:style-name="表格1.A1" table:number-rows-spanned="2" table:number-columns-spanned="0" office:value-type="string">
            <text:p text:style-name="P4"><text:span text:style-name="T7">補助上限：2項合計不得超過補助金額30%</text:span></text:p>
          </table:table-cell>
        </table:table-row>
        <table:table-row table:style-name="表格1.13">
          <table:table-cell table:style-name="表格1.A1" office:value-type="string">
            <text:list xml:id="list36330666" text:continue-numbering="true" text:style-name="WWNum2">
              <text:list-item>
                <text:p text:style-name="P2"><text:span text:style-name="T4">紀念品、獎品</text:span></text:p>
              </text:list-item>
            </text:list>
          </table:table-cell>
          <table:table-cell table:style-name="表格1.A1" table:number-columns-spanned="3" office:value-type="string">
            <text:p text:style-name="P19"><text:span text:style-name="T3">□檢附</text:span><text:span text:style-name="T7">照片</text:span></text:p>
            <text:p text:style-name="P19"><text:span text:style-name="T3">□檢附</text:span><text:span text:style-name="T7">名冊</text:span><text:span text:style-name="T3">（每份最高250元，並敘明</text:span><text:span text:style-name="T7">活動名稱、日期</text:span><text:span text:style-name="T3">等），需</text:span><text:span text:style-name="T11">核章</text:span><text:span text:style-name="T3">(承辦人、負責人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list xml:id="list36318533" text:continue-numbering="true" text:style-name="WWNum2">
              <text:list-item>
                <text:p text:style-name="P2"><text:span text:style-name="T4">印刷費</text:span></text:p>
              </text:list-item>
              <text:list-item>
                <text:p text:style-name="P2"><text:span text:style-name="T4">場地使用費、布置費</text:span></text:p>
              </text:list-item>
            </text:list>
          </table:table-cell>
          <table:table-cell table:style-name="表格1.A1" table:number-columns-spanned="2" office:value-type="string">
            <text:p text:style-name="P4"><text:span text:style-name="T3">□有關印刷相關品項檢附樣稿、照片或封面影本等</text:span></text:p>
            <text:p text:style-name="P4"><text:span text:style-name="T3">□租借相關品項，發票應開立＂</text:span><text:span text:style-name="T7">租賃（或租借）</text:span><text:span text:style-name="T3">＂二字</text:span></text:p>
          </table:table-cell>
          <table:covered-table-cell/>
        </table:table-row>
        <table:table-row table:style-name="表格1.15">
          <table:table-cell table:style-name="表格1.A1" office:value-type="string">
            <text:list xml:id="list36338700" text:continue-numbering="true" text:style-name="WWNum2">
              <text:list-item>
                <text:p text:style-name="P2"><text:span text:style-name="T4">服裝費用</text:span></text:p>
              </text:list-item>
            </text:list>
          </table:table-cell>
          <table:table-cell table:style-name="表格1.A1" table:number-columns-spanned="2" office:value-type="string">
            <text:p text:style-name="P20"><text:span text:style-name="T3">□檢附名冊（敘明</text:span><text:span text:style-name="T7">活動名稱、日期、人名</text:span><text:span text:style-name="T3">等），需</text:span><text:span text:style-name="T11">核章</text:span><text:span text:style-name="T3">（承辦人、負責人）<text:line-break/></text:span><text:span text:style-name="T6">★ </text:span><text:span text:style-name="T3">服裝費用補助僅以工作人員為限</text:span></text:p>
          </table:table-cell>
          <table:covered-table-cell/>
        </table:table-row>
        <table:table-row table:style-name="表格1.16">
          <table:table-cell table:style-name="表格1.A1" office:value-type="string">
            <text:list xml:id="list36331369" text:continue-numbering="true" text:style-name="WWNum2">
              <text:list-item>
                <text:p text:style-name="P2"><text:span text:style-name="T4">保險費</text:span></text:p>
              </text:list-item>
            </text:list>
            <text:p text:style-name="P21"><text:span text:style-name="T6">（優先列於</text:span><text:span text:style-name="T12">教育部體育署</text:span><text:span text:style-name="T6">補助項目）</text:span></text:p>
          </table:table-cell>
          <table:table-cell table:style-name="表格1.A1" table:number-columns-spanned="2" office:value-type="string">
            <text:p text:style-name="P22"><text:span text:style-name="T6">□檢附保險公司提供保險費收據正本（有收費者核章及收費日期）</text:span><text:span text:style-name="T1">及</text:span><text:span text:style-name="T9">正本保險單</text:span></text:p>
            <text:p text:style-name="P22"><text:span text:style-name="T7">□保險費用倘為超商繳費或匯款方式，應檢附繳費</text:span><text:span text:style-name="T6">憑據正本</text:span></text:p>
            <text:p text:style-name="P4"><text:span text:style-name="T6">□保單內容與系統活動日期、活動名稱一致</text:span></text:p>
            <text:p text:style-name="P4"><text:span text:style-name="T6"><text:s text:c="2"/>★ 不論是否申請補助，皆需檢附保單 <text:s text:c="2"/>★ 活動無保險，將註銷補助經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8.跨行通匯資料表</text:span></text:p>
          </table:table-cell>
          <table:table-cell table:style-name="表格1.A1" table:number-columns-spanned="2" office:value-type="string">
            <text:p text:style-name="P4"><text:span text:style-name="T3">□完整填列並加蓋關防（</text:span><text:span text:style-name="T11">大章</text:span><text:span text:style-name="T3">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9.存摺影本</text:span></text:p>
          </table:table-cell>
          <table:table-cell table:style-name="表格1.A1" table:number-columns-spanned="2" office:value-type="string">
            <text:p text:style-name="P4"><text:span text:style-name="T3">□影本需清晰可識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0.成果報告書</text:span></text:p>
          </table:table-cell>
          <table:table-cell table:style-name="表格1.A1" table:number-columns-spanned="2" office:value-type="string">
            <text:p text:style-name="P8"><text:span text:style-name="T3">□線上系統填報匯出列印</text:span></text:p>
          </table:table-cell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4"><text:span text:style-name="T3">11.體育雲全民運動資訊管理平台表件列印</text:span></text:p>
            <text:p text:style-name="P4"><text:span text:style-name="T3">【常態性課程專用】</text:span></text:p>
          </table:table-cell>
          <table:table-cell table:style-name="表格1.A20" table:number-columns-spanned="2" office:value-type="string">
            <text:p text:style-name="P18"><text:span text:style-name="T3">□常態性課程人數統計表（</text:span><text:span text:style-name="T11">承辦人及理事長核章</text:span><text:span text:style-name="T3">）</text:span></text:p>
            <text:p text:style-name="P18"><text:span text:style-name="T3">□常態性課程出席率明細表（</text:span><text:span text:style-name="T11">承辦人及理事長核章</text:span><text:span text:style-name="T3">）</text:span></text:p>
            <text:p text:style-name="P18"><text:span text:style-name="T6">★一般專案之常態性課程專用，上項2張表皆須檢附</text:span></text:p>
          </table:table-cell>
          <table:covered-table-cell/>
        </table:table-row>
      </table:table>
      <text:p text:style-name="P6"><text:span text:style-name="T10">填表單位： <text:s text:c="26"/>填表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36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635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style:line-height-at-least="1.27cm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fo:font-size="11pt" style:letter-kerning="true" style:font-size-asian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 style:parent-style-name="Default_20_Paragraph_20_Font">
      <style:text-properties fo:font-size="11pt" style:letter-kerning="true" style:font-size-asian="11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03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03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段維元</dc:creator>
    <meta:editing-cycles>3</meta:editing-cycles>
    <meta:print-date>2023-11-22T08:44:00</meta:print-date>
    <meta:creation-date>2023-12-28T06:59:00</meta:creation-date>
    <dc:date>2024-01-05T08:28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2" meta:paragraph-count="84" meta:word-count="1452" meta:character-count="1546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