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.247cm"/>
    </style:style>
    <style:style style:name="P3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.411cm"/>
      <style:text-properties style:font-name="標楷體" fo:font-size="5pt" style:font-name-asian="標楷體" style:font-size-asian="5pt" style:font-name-complex="標楷體" style:font-size-complex="5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.058cm" fo:text-align="center" style:justify-single-word="false"/>
    </style:style>
    <style:style style:name="P8" style:family="paragraph" style:parent-style-name="Standard">
      <style:paragraph-properties fo:line-height="1.058cm"/>
      <style:text-properties fo:font-size="16pt" style:font-name-asian="標楷體" style:font-size-asian="16pt" style:font-size-complex="16pt"/>
    </style:style>
    <style:style style:name="P9" style:family="paragraph" style:parent-style-name="Standard" style:master-page-name="Standard">
      <style:paragraph-properties fo:margin-top="0.318cm" fo:margin-bottom="0.635cm" style:line-height-at-least="0cm" fo:text-align="center" style:justify-single-word="false" style:page-number="auto"/>
    </style:style>
    <style:style style:name="P10" style:family="paragraph" style:parent-style-name="Standard">
      <style:paragraph-properties fo:margin-left="0.796cm" fo:margin-right="0cm" style:line-height-at-least="0cm" fo:text-indent="-0.796cm" style:auto-text-indent="false"/>
    </style:style>
    <style:style style:name="P11" style:family="paragraph" style:parent-style-name="Standard">
      <style:paragraph-properties fo:margin-left="0.796cm" fo:margin-right="0cm" fo:line-height="1.058cm" fo:text-indent="-0.796cm" style:auto-text-indent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12" style:family="paragraph" style:parent-style-name="Standard">
      <style:paragraph-properties fo:margin-left="1.194cm" fo:margin-right="0cm" fo:line-height="1.058cm" fo:text-indent="-1.194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fo:font-weight="bold" fo:background-color="#d8d8d8" style:font-name-asian="標楷體" style:font-size-asian="16pt" style:font-weight-asian="bold" style:font-size-complex="16pt"/>
    </style:style>
    <style:style style:name="T14" style:family="text">
      <style:text-properties fo:color="#ff0000" style:font-name="標楷體" fo:font-size="16pt" style:letter-kerning="true" style:font-name-asian="標楷體" style:font-size-asian="16pt" style:font-name-complex="新細明體1" style:font-size-complex="16pt"/>
    </style:style>
    <style:style style:name="T15" style:family="text">
      <style:text-properties fo:color="#ff0000" style:font-name="標楷體" fo:font-size="16pt" style:letter-kerning="true" style:font-name-asian="標楷體" style:font-size-asian="16pt" style:font-name-complex="標楷體" style:font-size-complex="16pt"/>
    </style:style>
    <style:style style:name="T1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ff0000"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跨 行 通 匯 資 料 表</text:span></text:p>
      <text:p text:style-name="P1"><text:span text:style-name="T2"><text:s text:c="26"/></text:span><text:span text:style-name="T3">領取桃園市政府體育局款項採用跨行通匯存入下列帳戶。</text:span></text:p>
      <text:p text:style-name="P2"><text:span text:style-name="T3">*金融機構名稱及代碼：</text:span><text:span text:style-name="T4"> <text:s text:c="13"/></text:span><text:span text:style-name="T3">銀行（代碼：</text:span><text:span text:style-name="T4"> <text:s text:c="6"/></text:span><text:span text:style-name="T3">）</text:span><text:span text:style-name="T7">3碼</text:span></text:p>
      <text:p text:style-name="P2"><text:span text:style-name="T3"><text:s text:c="21"/></text:span><text:span text:style-name="T4"><text:s text:c="14"/></text:span><text:span text:style-name="T3">分行（代碼：</text:span><text:span text:style-name="T4"> <text:s text:c="6"/></text:span><text:span text:style-name="T3">）</text:span><text:span text:style-name="T7">4碼</text:span></text:p>
      <text:p text:style-name="P2"><text:span text:style-name="T5">*</text:span><text:span text:style-name="T6">或</text:span><text:span text:style-name="T3">中華郵政股份有限公司</text:span><text:span text:style-name="T4"> <text:s text:c="15"/></text:span><text:span text:style-name="T3">郵局</text:span><text:span text:style-name="T6">（請擇其一填寫）</text:span></text:p>
      <text:p text:style-name="P3"/>
      <text:p text:style-name="P5"><text:span text:style-name="T3">* 帳戶名稱：</text:span><draw:frame draw:style-name="fr1" draw:name="框架1" text:anchor-type="char" svg:x="10.342cm" svg:y="24.769cm" svg:width="8.837cm" svg:height="1.222cm" draw:z-index="0"><draw:text-box><text:p text:style-name="Standard"><text:span text:style-name="T14">桃園市</text:span><text:span text:style-name="T16">○○○○</text:span><text:span text:style-name="T14">會</text:span><text:span text:style-name="T15">(</text:span><text:span text:style-name="T14">關防</text:span><text:span text:style-name="T15">)</text:span></text:p></draw:text-box></draw:frame><draw:frame draw:style-name="fr1" draw:name="框架2" text:anchor-type="char" svg:x="10.342cm" svg:y="24.769cm" svg:width="8.837cm" svg:height="1.222cm" draw:z-index="1"><draw:text-box><text:p text:style-name="Standard"><text:span text:style-name="T14">桃園市</text:span><text:span text:style-name="T16">○○○○</text:span><text:span text:style-name="T14">會</text:span><text:span text:style-name="T15">(</text:span><text:span text:style-name="T14">關防</text:span><text:span text:style-name="T15">)</text:span></text:p></draw:text-box></draw:frame><draw:frame draw:style-name="fr1" draw:name="框架3" text:anchor-type="char" svg:x="10.342cm" svg:y="24.769cm" svg:width="8.837cm" svg:height="1.222cm" draw:z-index="2"><draw:text-box><text:p text:style-name="Standard"><text:span text:style-name="T14">桃園市</text:span><text:span text:style-name="T16">○○○○</text:span><text:span text:style-name="T14">會</text:span><text:span text:style-name="T15">(</text:span><text:span text:style-name="T14">關防</text:span><text:span text:style-name="T15">)</text:span></text:p></draw:text-box></draw:frame><draw:frame draw:style-name="fr1" draw:name="框架4" text:anchor-type="char" svg:x="10.342cm" svg:y="24.769cm" svg:width="8.837cm" svg:height="1.222cm" draw:z-index="3"><draw:text-box><text:p text:style-name="Standard"><text:span text:style-name="T14">桃園市</text:span><text:span text:style-name="T16">○○○○</text:span><text:span text:style-name="T14">會</text:span><text:span text:style-name="T15">(</text:span><text:span text:style-name="T14">關防</text:span><text:span text:style-name="T15">)</text:span></text:p></draw:text-box></draw:frame></text:p>
      <text:p text:style-name="P5"><text:span text:style-name="T3">* 帳 <text:s text:c="3"/>號：</text:span></text:p>
      <text:p text:style-name="P5"><text:span text:style-name="T3">* 電 <text:s text:c="3"/>話：</text:span><text:span text:style-name="T9">（公司） <text:s text:c="23"/>（住宅） <text:s text:c="16"/>（行動）</text:span></text:p>
      <text:p text:style-name="P5"><text:span text:style-name="T3">* 傳 <text:s text:c="3"/>真：</text:span></text:p>
      <text:p text:style-name="P5"><text:span text:style-name="T3">* 地 <text:s text:c="3"/>址：</text:span></text:p>
      <text:p text:style-name="P5"><text:span text:style-name="T3">* 電子信箱：</text:span><text:span text:style-name="T4"> <text:s text:c="27"/></text:span></text:p>
      <text:p text:style-name="P5"><text:span text:style-name="T3">* 公司統一編號（個人請填身分證字號）：</text:span></text:p>
      <text:p text:style-name="P4"/>
      <text:p text:style-name="P10"><draw:frame draw:style-name="fr1" draw:name="框架5" text:anchor-type="char" svg:x="13.954cm" svg:y="1.612cm" svg:width="5.436cm" svg:height="4.471cm" draw:z-index="11"><draw:text-box><text:p text:style-name="P6"><text:span text:style-name="T14">貴單位</text:span><text:span text:style-name="T15">(</text:span><text:span text:style-name="T14">關防</text:span><text:span text:style-name="T15">)</text:span></text:p></draw:text-box></draw:frame><text:span text:style-name="T3">※ </text:span><text:span text:style-name="T11">依代理公庫臺灣銀行桃園分行規定，除</text:span><text:span text:style-name="T8">臺灣</text:span><text:span text:style-name="T11">銀行存戶以外，手續費最低收費標準以每筆30元計付，並於款項內扣除匯費（款項金額－匯費＝匯入金額），退匯重匯時亦需再繳納匯費。</text:span></text:p>
      <text:p text:style-name="P12"><text:soft-page-break/><text:span text:style-name="T3">※ <text:s/></text:span><text:span text:style-name="T13">請檢附存摺帳號影本乙份。</text:span></text:p>
      <text:p text:style-name="P11"><draw:frame draw:style-name="fr1" draw:name="框架6" text:anchor-type="char" svg:x="11.176cm" svg:y="0.773cm" svg:width="2.461cm" svg:height="1.958cm" draw:z-index="12"><draw:text-box><text:p text:style-name="P6"><text:span text:style-name="T16">負責人</text:span></text:p></draw:text-box></draw:frame></text:p>
      <text:p text:style-name="P12"><text:span text:style-name="T5">廠商或個人或單項委員會簽章：</text:span><draw:frame draw:style-name="fr1" draw:name="框架7" text:anchor-type="char" svg:x="10.342cm" svg:y="24.769cm" svg:width="8.837cm" svg:height="1.222cm" draw:z-index="4"><draw:text-box><text:p text:style-name="Standard"><text:span text:style-name="T14">桃園市</text:span><text:span text:style-name="T16">○○○○</text:span><text:span text:style-name="T14">會</text:span><text:span text:style-name="T15">(</text:span><text:span text:style-name="T14">關防</text:span><text:span text:style-name="T15">)</text:span></text:p></draw:text-box></draw:frame></text:p>
      <text:p text:style-name="P8"/>
      <text:p text:style-name="P7"><text:span text:style-name="T11">中 <text:s text:c="3"/>華 <text:s text:c="3"/>民 <text:s text:c="3"/>國 </text:span><text:span text:style-name="T11"><text:s text:c="2"/></text:span><text:span text:style-name="T11"><text:s/></text:span><text:span text:style-name="T18">113</text:span><text:span text:style-name="T11"> <text:s text:c="3"/>年 <text:s text:c="8"/>月 <text:s text:c="9"/>日</text:span><draw:frame draw:style-name="fr1" draw:name="框架8" text:anchor-type="char" svg:x="10.342cm" svg:y="24.769cm" svg:width="8.837cm" svg:height="1.222cm" draw:z-index="10"><draw:text-box><text:p text:style-name="Standard"><text:span text:style-name="T14">桃園市</text:span><text:span text:style-name="T16">○○○○</text:span><text:span text:style-name="T14">會</text:span><text:span text:style-name="T15">(</text:span><text:span text:style-name="T14">關防</text:span><text:span text:style-name="T15">)</text:span></text:p></draw:text-box></draw:frame><draw:frame draw:style-name="fr1" draw:name="框架9" text:anchor-type="char" svg:x="10.342cm" svg:y="24.769cm" svg:width="8.837cm" svg:height="1.222cm" draw:z-index="9"><draw:text-box><text:p text:style-name="Standard"><text:span text:style-name="T14">桃園市</text:span><text:span text:style-name="T16">○○○○</text:span><text:span text:style-name="T14">會</text:span><text:span text:style-name="T15">(</text:span><text:span text:style-name="T14">關防</text:span><text:span text:style-name="T15">)</text:span></text:p></draw:text-box></draw:frame><draw:frame draw:style-name="fr1" draw:name="框架10" text:anchor-type="char" svg:x="10.342cm" svg:y="24.769cm" svg:width="8.837cm" svg:height="1.222cm" draw:z-index="8"><draw:text-box><text:p text:style-name="Standard"><text:span text:style-name="T14">桃園市</text:span><text:span text:style-name="T16">○○○○</text:span><text:span text:style-name="T14">會</text:span><text:span text:style-name="T15">(</text:span><text:span text:style-name="T14">關防</text:span><text:span text:style-name="T15">)</text:span></text:p></draw:text-box></draw:frame><draw:frame draw:style-name="fr1" draw:name="框架11" text:anchor-type="char" svg:x="10.342cm" svg:y="24.769cm" svg:width="8.837cm" svg:height="1.222cm" draw:z-index="7"><draw:text-box><text:p text:style-name="Standard"><text:span text:style-name="T14">桃園市</text:span><text:span text:style-name="T16">○○○○</text:span><text:span text:style-name="T14">會</text:span><text:span text:style-name="T15">(</text:span><text:span text:style-name="T14">關防</text:span><text:span text:style-name="T15">)</text:span></text:p></draw:text-box></draw:frame><draw:frame draw:style-name="fr1" draw:name="框架12" text:anchor-type="char" svg:x="10.342cm" svg:y="24.769cm" svg:width="8.837cm" svg:height="1.222cm" draw:z-index="6"><draw:text-box><text:p text:style-name="Standard"><text:span text:style-name="T14">桃園市</text:span><text:span text:style-name="T16">○○○○</text:span><text:span text:style-name="T14">會</text:span><text:span text:style-name="T15">(</text:span><text:span text:style-name="T14">關防</text:span><text:span text:style-name="T15">)</text:span></text:p></draw:text-box></draw:frame><draw:frame draw:style-name="fr1" draw:name="框架13" text:anchor-type="char" svg:x="10.342cm" svg:y="24.769cm" svg:width="8.837cm" svg:height="1.222cm" draw:z-index="5"><draw:text-box><text:p text:style-name="Standard"><text:span text:style-name="T14">桃園市</text:span><text:span text:style-name="T16">○○○○</text:span><text:span text:style-name="T14">會</text:span><text:span text:style-name="T15">(</text:span><text:span text:style-name="T14">關防</text:span><text:span text:style-name="T15">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修訂" style:family="paragraph">
      <style:paragraph-properties fo:orphans="2" fo:widows="2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1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跨 行 通 匯 廠 商 或 個 人 資 料 表</dc:title>
    <meta:initial-creator>體育場</meta:initial-creator>
    <meta:creation-date>2022-01-05T11:05:00</meta:creation-date>
    <dc:creator>段維元</dc:creator>
    <dc:date>2024-01-05T12:06:00</dc:date>
    <meta:editing-cycles>8</meta:editing-cycles>
    <meta:editing-duration>PT3M</meta:editing-duration>
    <meta:document-statistic meta:table-count="0" meta:image-count="0" meta:object-count="0" meta:page-count="2" meta:paragraph-count="29" meta:word-count="400" meta:character-count="648"/>
    <meta:generator>OpenOffice/4.1.11$Win32 OpenOffice.org_project/4111m1$Build-9808</meta:generator>
  </office:meta>
</office:document-meta>
</file>