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style:font-name-asian="標楷體1" style:font-size-asian="26pt" style:font-name-complex="Times New Roman1" style:font-size-complex="26pt"/>
    </style:style>
    <style:style style:name="P4" style:family="paragraph" style:parent-style-name="Standard">
      <style:paragraph-properties fo:margin-left="0cm" fo:margin-right="0cm" fo:text-align="justify" style:justify-single-word="false" fo:text-indent="1.552cm" style:auto-text-indent="false"/>
    </style:style>
    <style:style style:name="P5" style:family="paragraph" style:parent-style-name="Standard">
      <style:paragraph-properties fo:margin-top="0.423cm" fo:margin-bottom="0.423cm"/>
    </style:style>
    <style:style style:name="P6" style:family="paragraph" style:parent-style-name="Standard">
      <style:paragraph-properties fo:margin-left="1.693cm" fo:margin-right="0cm" fo:text-indent="0cm" style:auto-text-indent="false"/>
    </style:style>
    <style:style style:name="P7" style:family="paragraph" style:parent-style-name="Standard">
      <style:paragraph-properties fo:margin-left="1.693cm" fo:margin-right="0cm" fo:margin-top="0.423cm" fo:margin-bottom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1" style:font-size-asian="36pt" style:font-name-complex="Times New Roman1" style:font-size-complex="36pt"/>
    </style:style>
    <style:style style:name="T2" style:family="text">
      <style:text-properties style:font-name="標楷體" fo:font-size="22pt" style:font-name-asian="標楷體1" style:font-size-asian="22pt" style:font-name-complex="Times New Roman1" style:font-size-complex="22pt"/>
    </style:style>
    <style:style style:name="T3" style:family="text">
      <style:text-properties style:font-name="標楷體" fo:font-size="26pt" style:font-name-asian="標楷體1" style:font-size-asian="26pt" style:font-name-complex="Times New Roman1" style:font-size-complex="26pt"/>
    </style:style>
    <style:style style:name="T4" style:family="text">
      <style:text-properties style:font-name="Times New Roman" fo:font-size="22pt" style:font-name-asian="標楷體1" style:font-size-asian="22pt" style:font-name-complex="Times New Roman1" style:font-size-complex="22pt"/>
    </style:style>
    <style:style style:name="T5" style:family="text">
      <style:text-properties style:font-name="Times New Roman" fo:font-size="26pt" style:font-name-asian="標楷體1" style:font-size-asian="26pt" style:font-name-complex="Times New Roman1" style:font-size-complex="26pt"/>
    </style:style>
    <style:style style:name="T6" style:family="text">
      <style:text-properties style:font-name="Times New Roman" style:font-name-asian="新細明體" style:font-name-complex="Times New Roman1" style:font-size-complex="12pt"/>
    </style:style>
    <style:style style:name="T7" style:family="text">
      <style:text-properties fo:color="#ff0000" style:font-name="標楷體" fo:font-size="22pt" style:font-name-asian="標楷體1" style:font-size-asian="22pt" style:font-name-complex="Times New Roman1" style:font-size-complex="22pt"/>
    </style:style>
    <style:style style:name="T8" style:family="text">
      <style:text-properties fo:color="#ff0000" style:font-name="標楷體" fo:font-size="20pt" style:font-name-asian="標楷體1" style:font-size-asian="20pt" style:font-name-complex="Times New Roman1" style:font-size-complex="20pt"/>
    </style:style>
    <style:style style:name="T9" style:family="text">
      <style:text-properties fo:color="#ff0000" style:font-name="Times New Roman" fo:font-size="26pt" style:font-name-asian="標楷體1" style:font-size-asian="26pt" style:font-name-complex="Times New Roman1" style:font-size-complex="26pt"/>
    </style:style>
    <style:style style:name="T10" style:family="text">
      <style:text-properties fo:color="#ff0000" style:font-name="Times New Roman" fo:font-size="22pt" style:font-name-asian="標楷體1" style:font-size-asian="22pt" style:font-name-complex="Times New Roman1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領 <text:s text:c="4"/>據</text:span></text:p>
      <text:p text:style-name="P4"><text:span text:style-name="T2">茲收到桃園市政府體育局核撥辦理「</text:span><text:span text:style-name="T4">113年運動i</text:span><text:span text:style-name="T2">臺灣</text:span><text:span text:style-name="T4">2.0</text:span><text:span text:style-name="T2">計畫-</text:span><text:span text:style-name="T7">○○○○(活動名稱與系統一致)</text:span></text:p>
      <text:p text:style-name="P4"><text:span text:style-name="T2">補助經費</text:span><text:span text:style-name="T7">新臺幣○拾○萬元</text:span><text:span text:style-name="T2">整，無訛。</text:span></text:p>
      <text:p text:style-name="P5"><text:span text:style-name="T2">特此掣據</text:span></text:p>
      <text:p text:style-name="P7"><text:span text:style-name="T2">具領單位：</text:span><text:span text:style-name="T9">○○○</text:span><text:span text:style-name="T8">（單位名稱）</text:span></text:p>
      <text:p text:style-name="P6"><text:span text:style-name="T2">理事長（主任委員）：</text:span><text:span text:style-name="T9">○○○</text:span><text:span text:style-name="T8">（填寫姓名並核章）</text:span></text:p>
      <text:p text:style-name="P6"><text:span text:style-name="T2">承辦人：</text:span><text:span text:style-name="T9">○○○</text:span><text:span text:style-name="T8">（填寫姓名並核章）</text:span></text:p>
      <text:p text:style-name="P6"><text:span text:style-name="T2">會計：</text:span><text:span text:style-name="T9">○○○</text:span><text:span text:style-name="T8">（填寫姓名並核章）</text:span></text:p>
      <text:p text:style-name="P6"><text:span text:style-name="T2">地址：</text:span><text:span text:style-name="T7">桃園市</text:span><text:span text:style-name="T9">○○</text:span><text:span text:style-name="T7">區</text:span><text:span text:style-name="T9">○○</text:span><text:span text:style-name="T7">路</text:span><text:span text:style-name="T9">○○</text:span><text:span text:style-name="T7">號</text:span></text:p>
      <text:p text:style-name="P6"><text:span text:style-name="T2">統一編號：</text:span><text:span text:style-name="T10">12345432</text:span></text:p>
      <text:p text:style-name="P6"><text:span text:style-name="T4">聯絡電話：</text:span><text:span text:style-name="T10">03-1234531</text:span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1"><text:span text:style-name="T3">中 <text:s/>華 <text:s/>民 <text:s/>國</text:span><text:span text:style-name="T9">113</text:span><text:span text:style-name="T5">年</text:span><text:span text:style-name="T7">○○</text:span><text:span text:style-name="T3">月</text:span><text:span text:style-name="T7">○○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cm" fo:margin-right="0cm" fo:margin-top="0.494cm" fo:margin-bottom="0.494cm" fo:text-align="justify" style:justify-single-word="false" fo:text-indent="0cm" style:auto-text-indent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color="#000000" style:font-name="標楷體" style:font-name-asian="標楷體1" style:font-name-complex="Times New Roman1" style:font-size-complex="12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fo:color="#000000" style:font-name="標楷體" fo:font-size="10pt" fo:font-weight="bold" style:font-name-asian="標楷體1" style:font-size-asian="10pt" style:font-weight-asian="bold" style:font-name-complex="Times New Roman1" style:font-size-complex="12pt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1" style:font-size-asian="16pt" style:font-name-complex="Times New Roman1" style:font-size-complex="12pt"/>
    </style:style>
    <style:style style:name="本文縮排_20_3_20_字元" style:display-name="本文縮排 3 字元" style:family="text" style:parent-style-name="Default_20_Paragraph_20_Font">
      <style:text-properties fo:color="#000000" style:font-name="標楷體" style:font-name-asian="標楷體1" style:font-name-complex="Times New Roman1" style:font-size-complex="12pt"/>
    </style:style>
    <style:style style:name="本文_20_字元" style:display-name="本文 字元" style:family="text" style:parent-style-name="Default_20_Paragraph_20_Font"/>
    <style:style style:name="註釋標題_20_字元" style:display-name="註釋標題 字元" style:family="text" style:parent-style-name="Default_20_Paragraph_20_Font">
      <style:text-properties fo:color="#000000" style:font-name="標楷體" fo:font-size="10pt" fo:font-weight="bold" style:font-name-asian="標楷體1" style:font-size-asian="10pt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794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079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1cm" fo:margin-left="0cm" fo:margin-right="0cm" fo:margin-top="1.09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y043</meta:initial-creator>
    <dc:creator>段維元</dc:creator>
    <meta:editing-cycles>17</meta:editing-cycles>
    <meta:print-date>2015-03-17T00:58:00</meta:print-date>
    <meta:creation-date>2022-01-05T02:54:00</meta:creation-date>
    <dc:date>2024-01-05T03:59:00</dc:date>
    <meta:editing-duration>PT15S</meta:editing-duration>
    <meta:generator>OpenOffice/4.1.11$Win32 OpenOffice.org_project/4111m1$Build-9808</meta:generator>
    <meta:document-statistic meta:table-count="0" meta:image-count="0" meta:object-count="0" meta:page-count="1" meta:paragraph-count="12" meta:word-count="166" meta:character-count="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