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3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7.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end" style:justify-single-word="false"/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1.976cm" fo:margin-right="0cm" fo:line-height="0.776cm" fo:text-indent="-1.976cm" style:auto-text-indent="false"/>
    </style:style>
    <style:style style:name="P9" style:family="paragraph" style:parent-style-name="Standard">
      <style:paragraph-properties fo:margin-left="0cm" fo:margin-right="0cm" fo:line-height="0.776cm" fo:text-indent="0.988cm" style:auto-text-indent="false"/>
    </style:style>
    <style:style style:name="P10" style:family="paragraph" style:parent-style-name="Standard">
      <style:paragraph-properties fo:margin-left="1.998cm" fo:margin-right="0cm" fo:line-height="0.776cm" fo:text-indent="-1.012cm" style:auto-text-indent="false"/>
    </style:style>
    <style:style style:name="P11" style:family="paragraph" style:parent-style-name="Standard">
      <style:paragraph-properties fo:margin-left="0cm" fo:margin-right="0cm" fo:line-height="0.776cm" fo:text-indent="0.494cm" style:auto-text-indent="false"/>
    </style:style>
    <style:style style:name="P12" style:family="paragraph" style:parent-style-name="Standard">
      <style:paragraph-properties fo:margin-left="0cm" fo:margin-right="1.693cm" fo:line-height="0.776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423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1.976cm" fo:margin-right="0cm" fo:line-height="0.706cm" fo:text-indent="-1.976cm" style:auto-text-indent="false"/>
    </style:style>
    <style:style style:name="P24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end" style:justify-single-word="false"/>
    </style:style>
    <style:style style:name="P27" style:family="paragraph" style:parent-style-name="Standard">
      <style:paragraph-properties fo:line-height="0.706cm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line-height="0.706cm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4-107年桃園</text:span><text:span text:style-name="T1">市政府</text:span><text:span text:style-name="T1">體育</text:span><text:span text:style-name="T1">局推動性別主流化實施計畫</text:span></text:p>
      <text:p text:style-name="P4"><text:span text:style-name="T4">104</text:span><text:span text:style-name="T4">年4 月30 日</text:span><text:span text:style-name="T4">桃園市政府</text:span><text:span text:style-name="T4">體育</text:span><text:span text:style-name="T4">局性別平等專</text:span><text:span text:style-name="T4">責小</text:span><text:span text:style-name="T4">組會議通過</text:span></text:p>
      <text:p text:style-name="P12"><text:s text:c="25"/>104年6 月18 日桃園市婦女權益促進委員會核定通過</text:p>
      <text:p text:style-name="P2"><text:span text:style-name="T7">壹</text:span><text:span text:style-name="T7">、依據</text:span></text:p>
      <text:p text:style-name="P2"><text:span text:style-name="T7"><text:s text:c="4"/>依104-107年</text:span><text:span text:style-name="T7">桃園市政府推動各機關性別主流化實施計畫</text:span><text:span text:style-name="T7">辦</text:span><text:span text:style-name="T7">理。</text:span></text:p>
      <text:p text:style-name="P2"><text:span text:style-name="T7">貳</text:span><text:span text:style-name="T7">、目標</text:span></text:p>
      <text:p text:style-name="P2"><text:span text:style-name="T7"><text:s text:c="2"/>一</text:span><text:span text:style-name="T7">、加強</text:span><text:span text:style-name="T7">體育局(以</text:span><text:span text:style-name="T7">下簡稱本局</text:span><text:span text:style-name="T7">)</text:span><text:span text:style-name="T7">各</text:span><text:span text:style-name="T7">單</text:span><text:span text:style-name="T7">位確實</text:span><text:span text:style-name="T7">落</text:span><text:span text:style-name="T7">實各項性別主流化相關工具。</text:span></text:p>
      <text:p text:style-name="P5"><text:span text:style-name="T7"><text:s text:c="2"/>二</text:span><text:span text:style-name="T7">、</text:span><text:span text:style-name="T7">強化性</text:span><text:span text:style-name="T7">別觀點於</text:span><text:span text:style-name="T7">本</text:span><text:span text:style-name="T7">局</text:span><text:span text:style-name="T7">各單位所</text:span><text:span text:style-name="T7">有業</text:span><text:span text:style-name="T7">務</text:span><text:span text:style-name="T7">及</text:span><text:span text:style-name="T7">法規</text:span><text:span text:style-name="T7">。</text:span></text:p>
      <text:p text:style-name="P2"><text:span text:style-name="T7">參</text:span><text:span text:style-name="T7">、實施對象</text:span></text:p>
      <text:p text:style-name="P2"><text:span text:style-name="T7"><text:s text:c="4"/>本</text:span><text:span text:style-name="T7">局各</text:span><text:span text:style-name="T7">單位</text:span><text:span text:style-name="T7">。</text:span></text:p>
      <text:p text:style-name="P2"><text:span text:style-name="T7">肆</text:span><text:span text:style-name="T7">、</text:span><text:span text:style-name="T7">推</text:span><text:span text:style-name="T7">動措施及具體措施</text:span></text:p>
      <text:p text:style-name="P2"><text:span text:style-name="T7"><text:s text:c="2"/>一</text:span><text:span text:style-name="T7">、成立性別平等專責小組</text:span></text:p>
      <text:p text:style-name="P13"><text:s text:c="4"/>(一)召集人：黃局長永旺</text:p>
      <text:p text:style-name="P14"><text:s text:c="4"/>(二)副召集人：趙專門委員平南</text:p>
      <text:p text:style-name="P14"><text:s text:c="4"/>(三)會議主席：會議主席由召集人擔任，召集人不能出席時，由副召集人代理。</text:p>
      <text:p text:style-name="P24"><text:span text:style-name="T7"><text:s text:c="4"/>(四)成員：成員之組成單一性別比例不得低於三分之一</text:span><text:span text:style-name="T7">。</text:span></text:p>
      <text:p text:style-name="P24"><text:span text:style-name="T7"><text:s text:c="6"/>1.</text:span><text:span text:style-name="T7"> 主任秘書（性別議題聯絡人）</text:span><text:span text:style-name="T7">及各科室主管。</text:span></text:p>
      <text:p text:style-name="P14"><text:s text:c="6"/>2.外聘民間委員：2人(其中一名須為現任或曾任本府婦女權益促進委員會外聘委員)。</text:p>
      <text:p text:style-name="P23"><text:span text:style-name="T7"><text:s text:c="4"/>(五)辦理方式：</text:span><text:span text:style-name="T9">本會開會應有全體委員二分之一以上出席，決議事</text:span><text:bookmark text:name="_GoBack"/><text:span text:style-name="T9">項應經出席委員過半數之同意；可否同數時，取決於主席。內聘委員請假應請代理人列席與會。</text:span><text:span text:style-name="T7"> <text:s text:c="2"/></text:span></text:p>
      <text:p text:style-name="P6"><text:span text:style-name="T7"><text:s text:c="3"/>（六</text:span><text:span text:style-name="T7">）</text:span><text:span text:style-name="T7">任務：</text:span></text:p>
      <text:p text:style-name="P18"><text:s text:c="9"/>1.配合市府各項性別主流化計畫之推動。</text:p>
      <text:p text:style-name="P18"><text:s text:c="9"/>2.每年須召開2次定期會議（每次開會須有過半外聘民間委員出席與</text:p>
      <text:p text:style-name="P18"><text:s text:c="11"/>會），並提報性別主流化推動組核定。</text:p>
      <text:p text:style-name="P18"><text:s text:c="9"/>3.協助本局訂定性別主流化實施計畫與年度成果報告之審核，並推動</text:p>
      <text:p text:style-name="P18"><text:s text:c="11"/>性別主流化各項工具。</text:p>
      <text:p text:style-name="P18"><text:s text:c="9"/>4.其他性別平等促進事宜。</text:p>
      <text:p text:style-name="P8"><text:span text:style-name="T7"><text:s text:c="4"/>(七)辦</text:span><text:span text:style-name="T7">理單位：由</text:span><text:span text:style-name="T7">秘書室辦</text:span><text:span text:style-name="T7">理開</text:span><text:span text:style-name="T7">會</text:span><text:span text:style-name="T7">相關事宜。</text:span></text:p>
      <text:p text:style-name="P8"><text:span text:style-name="T7"><text:s text:c="2"/>二</text:span><text:span text:style-name="T7">、性別意識培力：</text:span></text:p>
      <text:p text:style-name="P8"><text:span text:style-name="T7"><text:s text:c="4"/>(一)性</text:span><text:span text:style-name="T7">別意識培力</text:span><text:span text:style-name="T7">：</text:span></text:p>
      <text:p text:style-name="P6"><text:span text:style-name="T7"><text:s text:c="6"/>1.辦</text:span><text:span text:style-name="T7">理內容：每年</text:span><text:span text:style-name="T7">得針</text:span><text:span text:style-name="T7">對本局同仁辦理性別意識培力課程，課程內容應</text:span><text:span text:style-name="T7">包</text:span><text:span text:style-name="T7">含性別主流化概念、使用工具、運用及實際案例討論</text:span><text:span text:style-name="T7">，</text:span><text:span text:style-name="T7">並</text:span><text:span text:style-name="T7">督促本</text:span><text:span text:style-name="T7">局同仁每年</text:span><text:span text:style-name="T7">完</text:span><text:span text:style-name="T7">成</text:span><text:span text:style-name="T7">2小</text:span><text:span text:style-name="T7">時性別</text:span><text:span text:style-name="T7">訓</text:span><text:span text:style-name="T7">練。</text:span></text:p>
      <text:p text:style-name="P8"><text:span text:style-name="T7"><text:s text:c="6"/>2.</text:span><text:span text:style-name="T7">辦</text:span><text:span text:style-name="T7">理單位：</text:span><text:span text:style-name="T7">由</text:span><text:span text:style-name="T7">本局人事室</text:span><text:span text:style-name="T7">辦</text:span><text:span text:style-name="T7">理培力</text:span><text:span text:style-name="T7">訓練</text:span><text:span text:style-name="T7">。</text:span></text:p>
      <text:p text:style-name="P2"><text:span text:style-name="T7"><text:s text:c="2"/>三</text:span><text:span text:style-name="T7">、性別統計與分析</text:span></text:p>
      <text:p text:style-name="P9"><text:span text:style-name="T7">(</text:span><text:span text:style-name="T7">一)辦</text:span><text:span text:style-name="T7">理內容：</text:span></text:p>
      <text:p text:style-name="P9"><text:span text:style-name="T7"><text:s text:c="2"/>1.增</text:span><text:span text:style-name="T7">集性別統計資料與分析之完備性。</text:span></text:p>
      <text:p text:style-name="P10"><text:soft-page-break/><text:span text:style-name="T7"><text:s text:c="2"/>2.</text:span><text:span text:style-name="T7">定</text:span><text:span text:style-name="T7">期檢討性別統計指標之增加或修正，</text:span><text:span text:style-name="T7">並</text:span><text:span text:style-name="T7">上載至本局</text:span><text:span text:style-name="T7">性</text:span><text:span text:style-name="T7">別主流化網站。</text:span></text:p>
      <text:p text:style-name="P10"><text:span text:style-name="T7">(二)辦</text:span><text:span text:style-name="T7">理單位：</text:span><text:span text:style-name="T7">由</text:span><text:span text:style-name="T7">本局各</text:span><text:span text:style-name="T7">科</text:span><text:span text:style-name="T7">室</text:span><text:span text:style-name="T7">填</text:span><text:span text:style-name="T7">寫，</text:span><text:span text:style-name="T7">並由會</text:span><text:span text:style-name="T7">計室彙總複核</text:span><text:span text:style-name="T7">後</text:span><text:span text:style-name="T7">，上載至本局網站。</text:span></text:p>
      <text:p text:style-name="P2"><text:span text:style-name="T7"><text:s text:c="2"/>四</text:span><text:span text:style-name="T7">、性別影響評</text:span><text:span text:style-name="T7">估</text:span></text:p>
      <text:p text:style-name="P6"><text:span text:style-name="T7"><text:s text:c="4"/>(一)辦</text:span><text:span text:style-name="T7">理內容：</text:span><text:span text:style-name="T7">制</text:span><text:span text:style-name="T7">定或修正本</text:span><text:span text:style-name="T7">市法</text:span><text:span text:style-name="T7">規</text:span><text:span text:style-name="T7">(</text:span><text:span text:style-name="T7">自治條例</text:span><text:span text:style-name="T7">)及研</text:span><text:span text:style-name="T7">擬或執行重大施政</text:span><text:span text:style-name="T7">(包</text:span><text:span text:style-name="T7">含中長程公共建設計畫</text:span><text:span text:style-name="T7">及</text:span><text:span text:style-name="T7">各項</text:span><text:span text:style-name="T7">重</text:span><text:span text:style-name="T7">要施</text:span><text:span text:style-name="T7">政計</text:span><text:span text:style-name="T7">畫</text:span><text:span text:style-name="T7">)時</text:span><text:span text:style-name="T7">，應蒐集相關性別統計，諮詢性別平等專家，並完成填寫性別影響評估表；透過性別觀點檢視</text:span><text:span text:style-name="T7">對</text:span><text:span text:style-name="T7">不同性別者的影響，評估不同性別使用者的受益程度。</text:span></text:p>
      <text:p text:style-name="P2"><text:span text:style-name="T7"><text:s text:c="4"/>(</text:span><text:span text:style-name="T7">二)辦</text:span><text:span text:style-name="T7">理單位：</text:span></text:p>
      <text:p text:style-name="P6"><text:span text:style-name="T7"><text:s text:c="6"/>1.法</text:span><text:span text:style-name="T7">規之性別影響評估：</text:span><text:span text:style-name="T7">市</text:span><text:span text:style-name="T7">府法</text:span><text:span text:style-name="T7">務局</text:span><text:span text:style-name="T7">已訂定自治條例性別影響評估檢視表，</text:span><text:span text:style-name="T7">請</text:span><text:span text:style-name="T7">各科室</text:span><text:span text:style-name="T7">填</text:span><text:span text:style-name="T7">寫後，</text:span><text:span text:style-name="T7">經本局</text:span><text:span text:style-name="T7">性別平等專責小組</text:span><text:span text:style-name="T7">檢視。</text:span></text:p>
      <text:p text:style-name="P6"><text:span text:style-name="T7"><text:s text:c="6"/>2.計</text:span><text:span text:style-name="T7">畫之性別影響評估：</text:span><text:span text:style-name="T7">市</text:span><text:span text:style-name="T7">府研考會已訂定</text:span><text:span text:style-name="T7">計</text:span><text:span text:style-name="T7">畫性別</text:span><text:span text:style-name="T7">評</text:span><text:span text:style-name="T7">估檢視</text:span><text:span text:style-name="T7">表</text:span><text:span text:style-name="T7">，請各科室</text:span><text:span text:style-name="T7">填</text:span><text:span text:style-name="T7">寫後，</text:span><text:span text:style-name="T7">經本局</text:span><text:span text:style-name="T7">性別平等專責小組</text:span><text:span text:style-name="T7">檢視。</text:span></text:p>
      <text:p text:style-name="P2"><text:span text:style-name="T7"><text:s text:c="2"/>五</text:span><text:span text:style-name="T7">、</text:span><text:span text:style-name="T7">性</text:span><text:span text:style-name="T7">別預算</text:span></text:p>
      <text:p text:style-name="P2"><text:span text:style-name="T7"><text:s text:c="4"/>(一)辦</text:span><text:span text:style-name="T7">理內容：</text:span></text:p>
      <text:p text:style-name="P2"><text:span text:style-name="T7"><text:s text:c="6"/>1.每</text:span><text:span text:style-name="T7">年各科室</text:span><text:span text:style-name="T7">應</text:span><text:span text:style-name="T7">填寫性別預算表，由本局會計室彙整。</text:span></text:p>
      <text:p text:style-name="P6"><text:span text:style-name="T7"><text:s text:c="6"/>2.</text:span><text:span text:style-name="T7">本</text:span><text:span text:style-name="T7">局各科</text:span><text:span text:style-name="T7">室</text:span><text:span text:style-name="T7">所填性別</text:span><text:span text:style-name="T7">預</text:span><text:span text:style-name="T7">算表，應</text:span><text:span text:style-name="T7">提</text:span><text:span text:style-name="T7">送本局性別平等專責小組協助檢視。</text:span></text:p>
      <text:p text:style-name="P2"><text:span text:style-name="T7"><text:s text:c="6"/>3.</text:span><text:span text:style-name="T7">逐</text:span><text:span text:style-name="T7">年落實發展性別回應預算之目標。</text:span></text:p>
      <text:p text:style-name="P2"><text:span text:style-name="T7"><text:s text:c="4"/>(二)辦</text:span><text:span text:style-name="T7">理單位：</text:span><text:span text:style-name="T7">本</text:span><text:span text:style-name="T7">局各科室填寫並由會計室彙整。</text:span></text:p>
      <text:p text:style-name="P2"><text:span text:style-name="T7">伍</text:span><text:span text:style-name="T7">、計畫擬訂及評估</text:span></text:p>
      <text:p text:style-name="P7"><text:span text:style-name="T7"><text:s text:c="4"/></text:span><text:span text:style-name="T7"><text:s text:c="4"/></text:span><text:span text:style-name="T7">本</text:span><text:span text:style-name="T7">局將於</text:span><text:span text:style-name="T7">次</text:span><text:span text:style-name="T7">年</text:span><text:span text:style-name="T7">1月</text:span><text:span text:style-name="T7">底</text:span><text:span text:style-name="T7">前</text:span><text:span text:style-name="T7">完成</text:span><text:span text:style-name="T7">該年</text:span><text:span text:style-name="T7">度成果，</text:span><text:span text:style-name="T7">經</text:span><text:span text:style-name="T7">本局性別平等專責小組</text:span><text:span text:style-name="T7">檢視</text:span><text:span text:style-name="T7">後，再提</text:span><text:span text:style-name="T7">報性</text:span><text:span text:style-name="T7">別主流化推動組</text:span><text:span text:style-name="T7">及</text:span><text:span text:style-name="T7">婦女權益促進委員會</text:span><text:span text:style-name="T7">核</text:span><text:span text:style-name="T7">備</text:span><text:span text:style-name="T7">。</text:span></text:p>
      <text:p text:style-name="P2"><text:span text:style-name="T7">陸</text:span><text:span text:style-name="T7">、經費來源</text:span></text:p>
      <text:p text:style-name="P2"><text:span text:style-name="T7"><text:s text:c="4"/>由</text:span><text:span text:style-name="T7">本局各科室納入年度預算</text:span><text:span text:style-name="T7">。</text:span></text:p>
      <text:p text:style-name="P2"><text:span text:style-name="T7">柒</text:span><text:span text:style-name="T7">、預期效益</text:span></text:p>
      <text:p text:style-name="P11"><text:span text:style-name="T7">一</text:span><text:span text:style-name="T7">、</text:span><text:span text:style-name="T7">加</text:span><text:span text:style-name="T7">強本局同仁性別平等意識，落實推動性別主流化</text:span><text:span text:style-name="T7">各</text:span><text:span text:style-name="T7">項工具。</text:span></text:p>
      <text:p text:style-name="P11"><text:span text:style-name="T7">二</text:span><text:span text:style-name="T7">、</text:span><text:span text:style-name="T7">將</text:span><text:span text:style-name="T7">性別</text:span><text:span text:style-name="T7">觀</text:span><text:span text:style-name="T7">點融入本局各項政策、方案、計畫、法案及預算。</text:span></text:p>
      <text:p text:style-name="P11"><text:span text:style-name="T7">三</text:span><text:span text:style-name="T7">、具體展現本局性別主流化推動成果。</text:span></text:p>
      <text:p text:style-name="P19"/>
      <text:p text:style-name="P20"/>
      <text:p text:style-name="P16"/>
      <text:p text:style-name="P21">桃園市政府體育局性別平等專責小組委員名單</text:p>
      <text:p text:style-name="P26">104年4月1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序號</text:p>
          </table:table-cell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7">現職</text:p>
          </table:table-cell>
        </table:table-row>
        <table:table-row table:style-name="表格1.1">
          <table:table-cell table:style-name="表格1.A2" office:value-type="string">
            <text:p text:style-name="P17">1</text:p>
          </table:table-cell>
          <table:table-cell table:style-name="表格1.A2" office:value-type="string">
            <text:p text:style-name="P17">召集人</text:p>
          </table:table-cell>
          <table:table-cell table:style-name="表格1.A2" office:value-type="string">
            <text:p text:style-name="P17">黃永旺</text:p>
          </table:table-cell>
          <table:table-cell table:style-name="表格1.A2" office:value-type="string">
            <text:p text:style-name="P17">男</text:p>
          </table:table-cell>
          <table:table-cell table:style-name="表格1.A1" office:value-type="string">
            <text:p text:style-name="P13">局長</text:p>
          </table:table-cell>
        </table:table-row>
        <table:table-row table:style-name="表格1.1">
          <table:table-cell table:style-name="表格1.A2" office:value-type="string">
            <text:p text:style-name="P17">2</text:p>
          </table:table-cell>
          <table:table-cell table:style-name="表格1.A2" office:value-type="string">
            <text:p text:style-name="P17">副召集人</text:p>
          </table:table-cell>
          <table:table-cell table:style-name="表格1.A2" office:value-type="string">
            <text:p text:style-name="P17">趙平南</text:p>
          </table:table-cell>
          <table:table-cell table:style-name="表格1.A2" office:value-type="string">
            <text:p text:style-name="P17">男</text:p>
          </table:table-cell>
          <table:table-cell table:style-name="表格1.A1" office:value-type="string">
            <text:p text:style-name="P13">專門委員</text:p>
          </table:table-cell>
        </table:table-row>
        <table:table-row table:style-name="表格1.1">
          <table:table-cell table:style-name="表格1.A2" office:value-type="string">
            <text:p text:style-name="P17">3</text:p>
          </table:table-cell>
          <table:table-cell table:style-name="表格1.A2" office:value-type="string">
            <text:p text:style-name="P17">外聘委員</text:p>
          </table:table-cell>
          <table:table-cell table:style-name="表格1.A2" office:value-type="string">
            <text:p text:style-name="P17">陳祖德</text:p>
          </table:table-cell>
          <table:table-cell table:style-name="表格1.A2" office:value-type="string">
            <text:p text:style-name="P17">男</text:p>
          </table:table-cell>
          <table:table-cell table:style-name="表格1.A1" office:value-type="string">
            <text:p text:style-name="P13">陳祖德律師事務所律師</text:p>
          </table:table-cell>
        </table:table-row>
        <table:table-row table:style-name="表格1.1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7">外聘委員</text:p>
          </table:table-cell>
          <table:table-cell table:style-name="表格1.A2" office:value-type="string">
            <text:p text:style-name="P17">柳瑞杏</text:p>
          </table:table-cell>
          <table:table-cell table:style-name="表格1.A2" office:value-type="string">
            <text:p text:style-name="P17">女</text:p>
          </table:table-cell>
          <table:table-cell table:style-name="表格1.A1" office:value-type="string">
            <text:p text:style-name="P13">桃園市水漾世代婦女協會理事長</text:p>
          </table:table-cell>
        </table:table-row>
        <table:table-row table:style-name="表格1.1">
          <table:table-cell table:style-name="表格1.A2" office:value-type="string">
            <text:p text:style-name="P17">5</text:p>
          </table:table-cell>
          <table:table-cell table:style-name="表格1.A2" office:value-type="string">
            <text:p text:style-name="P17">局內委員</text:p>
          </table:table-cell>
          <table:table-cell table:style-name="表格1.A2" office:value-type="string">
            <text:p text:style-name="P17">張嘉平</text:p>
          </table:table-cell>
          <table:table-cell table:style-name="表格1.A2" office:value-type="string">
            <text:p text:style-name="P17">男</text:p>
          </table:table-cell>
          <table:table-cell table:style-name="表格1.A2" office:value-type="string">
            <text:p text:style-name="P15">主任秘書</text:p>
          </table:table-cell>
        </table:table-row>
        <table:table-row table:style-name="表格1.1"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7">局內委員</text:p>
            <text:p text:style-name="P25"><text:soft-page-break/><text:span text:style-name="T6">【性別議題聯絡人】</text:span></text:p>
          </table:table-cell>
          <table:table-cell table:style-name="表格1.A2" office:value-type="string">
            <text:p text:style-name="P17">許惠萍</text:p>
          </table:table-cell>
          <table:table-cell table:style-name="表格1.A2" office:value-type="string">
            <text:p text:style-name="P17">女</text:p>
          </table:table-cell>
          <table:table-cell table:style-name="表格1.A2" office:value-type="string">
            <text:p text:style-name="P15">全民運動科股長</text:p>
          </table:table-cell>
        </table:table-row>
        <table:table-row table:style-name="表格1.1"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7">局內委員</text:p>
          </table:table-cell>
          <table:table-cell table:style-name="表格1.A2" office:value-type="string">
            <text:p text:style-name="P17">羅明屏</text:p>
          </table:table-cell>
          <table:table-cell table:style-name="表格1.A2" office:value-type="string">
            <text:p text:style-name="P17">女</text:p>
          </table:table-cell>
          <table:table-cell table:style-name="表格1.A1" office:value-type="string">
            <text:p text:style-name="P13">競技運動科股長</text:p>
          </table:table-cell>
        </table:table-row>
        <table:table-row table:style-name="表格1.1">
          <table:table-cell table:style-name="表格1.A2" office:value-type="string">
            <text:p text:style-name="P17">8</text:p>
          </table:table-cell>
          <table:table-cell table:style-name="表格1.A2" office:value-type="string">
            <text:p text:style-name="P17">局內委員</text:p>
          </table:table-cell>
          <table:table-cell table:style-name="表格1.A2" office:value-type="string">
            <text:p text:style-name="P17">曾國偉</text:p>
          </table:table-cell>
          <table:table-cell table:style-name="表格1.A2" office:value-type="string">
            <text:p text:style-name="P17">男</text:p>
          </table:table-cell>
          <table:table-cell table:style-name="表格1.A1" office:value-type="string">
            <text:p text:style-name="P22"><text:span text:style-name="T7">運動設施科科長</text:span></text:p>
          </table:table-cell>
        </table:table-row>
        <table:table-row table:style-name="表格1.1">
          <table:table-cell table:style-name="表格1.A2" office:value-type="string">
            <text:p text:style-name="P17">9</text:p>
          </table:table-cell>
          <table:table-cell table:style-name="表格1.A2" office:value-type="string">
            <text:p text:style-name="P17">局內委員</text:p>
          </table:table-cell>
          <table:table-cell table:style-name="表格1.A2" office:value-type="string">
            <text:p text:style-name="P17">李淑勤</text:p>
          </table:table-cell>
          <table:table-cell table:style-name="表格1.A2" office:value-type="string">
            <text:p text:style-name="P17">女</text:p>
          </table:table-cell>
          <table:table-cell table:style-name="表格1.A1" office:value-type="string">
            <text:p text:style-name="P13">會計室主任</text:p>
          </table:table-cell>
        </table:table-row>
        <table:table-row table:style-name="表格1.1">
          <table:table-cell table:style-name="表格1.A2" office:value-type="string">
            <text:p text:style-name="P17">10</text:p>
          </table:table-cell>
          <table:table-cell table:style-name="表格1.A2" office:value-type="string">
            <text:p text:style-name="P17">局內委員</text:p>
          </table:table-cell>
          <table:table-cell table:style-name="表格1.A2" office:value-type="string">
            <text:p text:style-name="P17">王筱惠</text:p>
          </table:table-cell>
          <table:table-cell table:style-name="表格1.A2" office:value-type="string">
            <text:p text:style-name="P17">女</text:p>
          </table:table-cell>
          <table:table-cell table:style-name="表格1.A1" office:value-type="string">
            <text:p text:style-name="P13">人事室主任</text:p>
          </table:table-cell>
        </table:table-row>
        <table:table-row table:style-name="表格1.1">
          <table:table-cell table:style-name="表格1.A2" office:value-type="string">
            <text:p text:style-name="P17">11</text:p>
          </table:table-cell>
          <table:table-cell table:style-name="表格1.A2" office:value-type="string">
            <text:p text:style-name="P17">局內委員</text:p>
          </table:table-cell>
          <table:table-cell table:style-name="表格1.A2" office:value-type="string">
            <text:p text:style-name="P17">施玟宏</text:p>
          </table:table-cell>
          <table:table-cell table:style-name="表格1.A2" office:value-type="string">
            <text:p text:style-name="P17">男</text:p>
          </table:table-cell>
          <table:table-cell table:style-name="表格1.A1" office:value-type="string">
            <text:p text:style-name="P13">政風室主任</text:p>
          </table:table-cell>
        </table:table-row>
      </table:table>
      <text:p text:style-name="P27"/>
      <text:p text:style-name="P28">備註：本委員會委員任一性別比例不得低於三分之一</text:p>
      <text:p text:style-name="P2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竹萱</meta:initial-creator>
    <meta:creation-date>2015-05-04T16:39:00</meta:creation-date>
    <dc:creator>user</dc:creator>
    <dc:date>2015-08-27T14:22:00</dc:date>
    <meta:print-date>2015-05-05T10:17:00</meta:print-date>
    <meta:editing-cycles>5</meta:editing-cycles>
    <meta:editing-duration>PT9M</meta:editing-duration>
    <meta:document-statistic meta:table-count="1" meta:image-count="0" meta:object-count="0" meta:page-count="3" meta:paragraph-count="120" meta:word-count="1530" meta:character-count="1798" meta:non-whitespace-character-count="1568"/>
    <meta:generator>LibreOffice/7.4.2.3$Windows_x86 LibreOffice_project/382eef1f22670f7f4118c8c2dd222ec7ad009daf</meta:generator>
  </office:meta>
</office:document-meta>
</file>